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 57, het kappen van 6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Zuiderstraat 57 , 9524PH, </text:p>
            <text:p text:style-name="common-al">het kappen van 6 bomen, (47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577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7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7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Zuiderstraat 57, het kappen van 6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72</meta:user-defined>
    <meta:user-defined meta:name="OVERHEIDop.GmbID/DC.identifier">gmb-2016-65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4PH 57</meta:user-defined>
    <meta:user-defined meta:name="OVERHEIDop.woonplaats">Buinerveen</meta:user-defined>
    <meta:user-defined meta:name="OVERHEIDop.straatnaam">Zui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069 549173</meta:user-defined>
    <meta:user-defined meta:name="OVERHEIDop.versieInformatie"/>
  </office:meta>
</office:document-meta>
</file>