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Valtherweg 10 , het plaatsen van een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me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Valtherweg 10 , 7873AB, </text:p>
            <text:p text:style-name="common-al">het plaatsen van een bijgebouw, (508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576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6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6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Valtherweg 10 , het plaatsen van een bij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769</meta:user-defined>
    <meta:user-defined meta:name="OVERHEIDop.GmbID/DC.identifier">gmb-2016-65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AB 10</meta:user-defined>
    <meta:user-defined meta:name="OVERHEIDop.woonplaats">Odoorn</meta:user-defined>
    <meta:user-defined meta:name="OVERHEIDop.straatnaam">Valth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536 541336</meta:user-defined>
    <meta:user-defined meta:name="OVERHEIDop.versieInformatie"/>
  </office:meta>
</office:document-meta>
</file>