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vergunningaanvraag evenement: Stichting Cosbo Almelo voor het organiseren van de informatiemarkt voor ouderen op 1 oktober 2016 van 8.00 uur tot 16.00 uur op de Koornmarkt te Almelo. 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langhebbenden kunnen tegen deze aanvraag om vergunning, tot 14 juni 2016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65763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763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763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vergunningaanvraag evenement: Stichting Cosbo Almelo voor het organiseren van de informatiemarkt voor ouderen op 1 oktober 2016 van 8.00 uur tot 16.00 uur op de Koornmarkt te Almelo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763</meta:user-defined>
    <meta:user-defined meta:name="OVERHEIDop.GmbID/DC.identifier">gmb-2016-65763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Gemeente/DC.creator">Almelo</meta:user-defined>
    <dc:language>nl</dc:language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gvop.Informatietype/DC.type">Overige besluiten van algemene strekking</meta:user-defined>
    <meta:user-defined meta:name="OVERHEID.Gemeente/DC.spatial">Almelo</meta:user-defined>
    <meta:user-defined meta:name="OVERHEIDop.versieInformatie"/>
  </office:meta>
</office:document-meta>
</file>