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Zuiderhoofdstraat 3 , het starten van een bed &amp; breakf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Zuiderhoofdstraat 3 , het starten van een bed &amp; breakfast, 68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575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5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5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 , Zuiderhoofdstraat 3 , het starten van een bed &amp; breakfa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54</meta:user-defined>
    <meta:user-defined meta:name="OVERHEIDop.GmbID/DC.identifier">gmb-2016-65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W 3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53 544930</meta:user-defined>
    <meta:user-defined meta:name="OVERHEIDop.versieInformatie"/>
  </office:meta>
</office:document-meta>
</file>