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rste Exloërmond, 1e Exloërmond 133, het organiseren van een kleinschalige zomerzorg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erste Exloërmond</text:span>
          </text:p>
            <text:p text:style-name="last-al">1e Exloërmond 133, aanvraag het organiseren van een kleinschalige zomerzorgma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5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rste Exloërmond, 1e Exloërmond 133, het organiseren van een kleinschalige zomerzorg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52</meta:user-defined>
    <meta:user-defined meta:name="OVERHEIDop.GmbID/DC.identifier">gmb-2016-65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H 133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062 552237</meta:user-defined>
    <meta:user-defined meta:name="OVERHEIDop.versieInformatie"/>
  </office:meta>
</office:document-meta>
</file>