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het houden van een loterij door de Algemene Invalidenbond Borger/Odoor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 mei 2016</text:p>
            <text:p text:style-name="common-al">Burgemeester en wethouders van Borger-Odoorn maken bekend dat er een vergunning is aangevraagd voor het houden van een loterij door de Algemene Invalidenbond Borger/Odoorn van maandag 1 augustus 2016 tot en met woensdag 12 oktober 2016.</text:p>
            <text:p text:style-name="last-al">U kunt de aanvraag inzien in het Klantcontact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5751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751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751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het houden van een loterij door de Algemene Invalidenbond Borger/Odoorn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751</meta:user-defined>
    <meta:user-defined meta:name="OVERHEIDop.GmbID/DC.identifier">gmb-2016-6575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AD</meta:user-defined>
    <meta:user-defined meta:name="OVERHEIDop.woonplaats">Exloo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4400 544979</meta:user-defined>
    <meta:user-defined meta:name="OVERHEIDop.versieInformatie"/>
  </office:meta>
</office:document-meta>
</file>