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300677 – Jericholaan 5a te Heilig Landst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kapvergunning</text:p>
            <text:p text:style-name="common-al">Locatie: Jericholaan 5a te Heilig Landstichting</text:p>
            <text:p text:style-name="common-al">Datum besluit: 20 mei 2016</text:p>
            <text:p text:style-name="common-al">Datum verzending: 20 mei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5750</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750</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750</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2300677 – Jericholaan 5a te Heilig Landst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750</meta:user-defined>
    <meta:user-defined meta:name="OVERHEIDop.GmbID/DC.identifier">gmb-2016-6575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4BR 5</meta:user-defined>
    <meta:user-defined meta:name="OVERHEIDop.woonplaats">Heilig Landstichting</meta:user-defined>
    <meta:user-defined meta:name="OVERHEIDop.straatnaam">Jerichol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89435 425169</meta:user-defined>
    <meta:user-defined meta:name="OVERHEIDop.versieInformatie"/>
  </office:meta>
</office:document-meta>
</file>