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6-0061,Leven , Voorstad 2, 6131 CR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Leven </text:p>
            <text:p text:style-name="common-al">Locatie: Voorstad 2, 6131 CR Sittard</text:p>
            <text:p text:style-name="common-al">Dossiernummer: DHW2016-0061</text:p>
            <text:p text:style-name="common-al">Verzenddatum besluit: 19 mei 2016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4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4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4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Drank- en Horecawetvergunning verleend; dossiernummer DHW2016-0061,Leven , Voorstad 2, 6131 CR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43</meta:user-defined>
    <meta:user-defined meta:name="OVERHEIDop.GmbID/DC.identifier">gmb-2016-65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R 2</meta:user-defined>
    <meta:user-defined meta:name="OVERHEIDop.woonplaats">Sittard</meta:user-defined>
    <meta:user-defined meta:name="OVERHEIDop.straatnaam">Voorsta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23 334443</meta:user-defined>
    <meta:user-defined meta:name="OVERHEIDop.versieInformatie"/>
  </office:meta>
</office:document-meta>
</file>