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Exploitatievergunning inclusief terrasvergunning verlenen; dossiernummer APV2016-0054-TERRAS2016-0055, De Sokkerbekkerie, Rijksweg Centrum 62, 6161 EH Geleen</text:p>
      <text:section text:name="zakelijke-mededeling_id1-3-2" text:style-name="zakelijke-mededeling">
        <text:section text:name="zakelijke-mededeling-tekst_id1-3-2-1" text:style-name="zakelijke-mededeling-tekst">
          <text:section text:name="tekst_id1-3-2-1-1" text:style-name="tekst">
            <text:p text:style-name="common-al">De burgemeester is voornemens de volgende Exploitatievergunning inclusief terrasvergunning te verlenen.</text:p>
            <text:p text:style-name="common-al"/>
            <text:p text:style-name="common-al">Naam: De Sokkerbekkerie</text:p>
            <text:p text:style-name="common-al">Locatie: Rijksweg Centrum 62, 6161 EH Geleen</text:p>
            <text:p text:style-name="common-al">Verzenddatum: 19 mei 2016</text:p>
            <text:p text:style-name="common-al">Dossiernummer: APV2016-0054-TERRAS2016-005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65741</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741</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741</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Exploitatievergunning inclusief terrasvergunning verlenen; dossiernummer APV2016-0054-TERRAS2016-0055, De Sokkerbekkerie, Rijksweg Centrum 62, 6161 EH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741</meta:user-defined>
    <meta:user-defined meta:name="OVERHEIDop.GmbID/DC.identifier">gmb-2016-657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EH 62</meta:user-defined>
    <meta:user-defined meta:name="OVERHEIDop.woonplaats">Geleen</meta:user-defined>
    <meta:user-defined meta:name="OVERHEIDop.straatnaam">Rijksweg Centrum</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6012 331023</meta:user-defined>
    <meta:user-defined meta:name="OVERHEIDop.versieInformatie"/>
  </office:meta>
</office:document-meta>
</file>