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Omgevingsvergunningaanvraag ingetrokken; dossiernummer Om16.0168, Kievitstraat 1, 6165 S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vervangen huidige omheining</text:p>
            <text:p text:style-name="common-al">Locatie: Kievitstraat 1, 6165 SJ Geleen </text:p>
            <text:p text:style-name="common-al">Ontvangstdatum aanvraag: 12 april 2016</text:p>
            <text:p text:style-name="common-al">Dossiernummer: Om16.0168</text:p>
            <text:p text:style-name="common-al">Datum verzoek intrekking: 12 mei 201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6574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Omgevingsvergunningaanvraag ingetrokken; dossiernummer Om16.0168, Kievitstraat 1, 6165 SJ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740</meta:user-defined>
    <meta:user-defined meta:name="OVERHEIDop.GmbID/DC.identifier">gmb-2016-65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5SJ 1</meta:user-defined>
    <meta:user-defined meta:name="OVERHEIDop.woonplaats">Geleen</meta:user-defined>
    <meta:user-defined meta:name="OVERHEIDop.straatnaam">Kievit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129 330556</meta:user-defined>
    <meta:user-defined meta:name="OVERHEIDop.versieInformatie"/>
  </office:meta>
</office:document-meta>
</file>