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stigen van een   daghorecazaak, Prins Bernhardplein 51A te Utrecht, HZ_WABO-16-01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 Bernhardplein 51A te Utrecht</text:span>
          </text:p>
            <text:p text:style-name="common-al">HZ_WABO-16-01760</text:p>
            <text:p text:style-name="common-al">Het vestigen van een daghorecazaak</text:p>
            <text:p text:style-name="common-al">Datum besluit: 17-05-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573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3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3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stigen van een   daghorecazaak, Prins Bernhardplein 51A te Utrecht, HZ_WABO-16-017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732</meta:user-defined>
    <meta:user-defined meta:name="OVERHEIDop.GmbID/DC.identifier">gmb-2016-657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AL 51</meta:user-defined>
    <meta:user-defined meta:name="OVERHEIDop.woonplaats">Utrecht</meta:user-defined>
    <meta:user-defined meta:name="OVERHEIDop.straatnaam">Prins Bernhardplei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129 458576</meta:user-defined>
    <meta:user-defined meta:name="OVERHEIDop.versieInformatie"/>
  </office:meta>
</office:document-meta>
</file>