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offerbaksale op parkeerterrein MFC It Maskelyn te Hurdegaryp op 1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januari 2016 is de volgende vergunning ver­leend:</text:p>
            <text:p text:style-name="common-al"/>
            <text:p text:style-name="common-al">Hurdegaryp, parkeerterrein MFC It Maskelyn, Easter Omwei 5, kofferbaksale met max. 53 auto’s van 10.00 tot 15.00 uur op 17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offerbaksale op parkeerterrein MFC It Maskelyn te Hurdegaryp op 1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573</meta:user-defined>
    <meta:user-defined meta:name="OVERHEIDop.GmbID/DC.identifier">gmb-2016-6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068 580871</meta:user-defined>
    <meta:user-defined meta:name="OVERHEIDop.versieInformatie"/>
  </office:meta>
</office:document-meta>
</file>