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75, Concordiastraat 69, 6142 BS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refab dakkapel plaatsen</text:p>
            <text:p text:style-name="common-al">Locatie: Concordiastraat 69, 6142 BS Einighausen </text:p>
            <text:p text:style-name="common-al">Dossiernummer: Om16.0175</text:p>
            <text:p text:style-name="common-al">Verzenddatum besluit: 19 me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572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2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2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175, Concordiastraat 69, 6142 BS Einighaus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723</meta:user-defined>
    <meta:user-defined meta:name="OVERHEIDop.GmbID/DC.identifier">gmb-2016-657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2BS 69</meta:user-defined>
    <meta:user-defined meta:name="OVERHEIDop.woonplaats">Einighausen</meta:user-defined>
    <meta:user-defined meta:name="OVERHEIDop.straatnaam">Concordia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136 334625</meta:user-defined>
    <meta:user-defined meta:name="OVERHEIDop.versieInformatie"/>
  </office:meta>
</office:document-meta>
</file>