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56, Maastrichterbaan 5, 6163 M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woning</text:p>
            <text:p text:style-name="common-al">Locatie: Maastrichterbaan 5, 6163 MA Geleen </text:p>
            <text:p text:style-name="common-al">Dossiernummer: Om16.0156</text:p>
            <text:p text:style-name="common-al">Verzenddatum besluit: 17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72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2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2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56, Maastrichterbaan 5, 6163 M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722</meta:user-defined>
    <meta:user-defined meta:name="OVERHEIDop.GmbID/DC.identifier">gmb-2016-65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MA 5</meta:user-defined>
    <meta:user-defined meta:name="OVERHEIDop.woonplaats">Geleen</meta:user-defined>
    <meta:user-defined meta:name="OVERHEIDop.straatnaam">Maastrichterb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897 333133</meta:user-defined>
    <meta:user-defined meta:name="OVERHEIDop.versieInformatie"/>
  </office:meta>
</office:document-meta>
</file>