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30, Rijksweg Zuid 320, 6161 B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oor en zijgevels Volvo Retail Experience Auto Kallen</text:p>
            <text:p text:style-name="common-al">Locatie: Rijksweg Zuid 320, 6161 BZ Geleen </text:p>
            <text:p text:style-name="common-al">Dossiernummer: Om16.0130</text:p>
            <text:p text:style-name="common-al">Verzenddatum besluit: 13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71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1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1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30, Rijksweg Zuid 320, 6161 B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718</meta:user-defined>
    <meta:user-defined meta:name="OVERHEIDop.GmbID/DC.identifier">gmb-2016-657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BZ 320</meta:user-defined>
    <meta:user-defined meta:name="OVERHEIDop.woonplaats">Geleen</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072 329838</meta:user-defined>
    <meta:user-defined meta:name="OVERHEIDop.versieInformatie"/>
  </office:meta>
</office:document-meta>
</file>