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9, Zuidhof 3, 6164 B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automatenruimte ABN bank</text:p>
            <text:p text:style-name="common-al">Locatie: Zuidhof 3, 6164 BA Geleen </text:p>
            <text:p text:style-name="common-al">Dossiernummer: Om16.0129</text:p>
            <text:p text:style-name="common-al">Verzenddatum besluit: 17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1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29, Zuidhof 3, 6164 B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17</meta:user-defined>
    <meta:user-defined meta:name="OVERHEIDop.GmbID/DC.identifier">gmb-2016-6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BA 3</meta:user-defined>
    <meta:user-defined meta:name="OVERHEIDop.woonplaats">Geleen</meta:user-defined>
    <meta:user-defined meta:name="OVERHEIDop.straatnaam">Zuid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63 329847</meta:user-defined>
    <meta:user-defined meta:name="OVERHEIDop.versieInformatie"/>
  </office:meta>
</office:document-meta>
</file>