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07, Beatrixlaan 23, 6133 B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akkapel</text:p>
            <text:p text:style-name="common-al">Locatie: Beatrixlaan 23, 6133 BB Sittard </text:p>
            <text:p text:style-name="common-al">Dossiernummer: Om16.0107</text:p>
            <text:p text:style-name="common-al">Verzenddatum besluit: 19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71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1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1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07, Beatrixlaan 23, 6133 B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15</meta:user-defined>
    <meta:user-defined meta:name="OVERHEIDop.GmbID/DC.identifier">gmb-2016-657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BB 23</meta:user-defined>
    <meta:user-defined meta:name="OVERHEIDop.woonplaats">Sittard</meta:user-defined>
    <meta:user-defined meta:name="OVERHEIDop.straatnaam">Beatrix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98 333595</meta:user-defined>
    <meta:user-defined meta:name="OVERHEIDop.versieInformatie"/>
  </office:meta>
</office:document-meta>
</file>