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70, Bergerweg 4a, 6142 AC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woonhuis</text:p>
            <text:p text:style-name="common-al">Locatie: Bergerweg 4a, 6142 AC Einighausen </text:p>
            <text:p text:style-name="common-al">Dossiernummer: Om16.0070</text:p>
            <text:p text:style-name="common-al">Verzenddatum besluit: 18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571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71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70, Bergerweg 4a, 6142 AC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712</meta:user-defined>
    <meta:user-defined meta:name="OVERHEIDop.GmbID/DC.identifier">gmb-2016-65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AC 4a</meta:user-defined>
    <meta:user-defined meta:name="OVERHEIDop.woonplaats">Einighausen</meta:user-defined>
    <meta:user-defined meta:name="OVERHEIDop.straatnaam">Berg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936 333790</meta:user-defined>
    <meta:user-defined meta:name="OVERHEIDop.versieInformatie"/>
  </office:meta>
</office:document-meta>
</file>