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2016</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Inhoudsopgave</text:span>
            </text:span>
          </text:p>
            <text:p text:style-name="al">
            <text:span text:style-name="nadrukvet">Hoofdstuk 1 Algemene bepalingen</text:span>
          </text:p>
            <text:p text:style-name="al">Artikel 1 Begripsomschrijvingen</text:p>
            <text:p text:style-name="al">Artikel 2 De voorzitter</text:p>
            <text:p text:style-name="al">Artikel 3 De griffier</text:p>
            <text:p text:style-name="al">Artikel 4 Het presidium</text:p>
            <text:p text:style-name="al">Artikel 5 De agendacommissie</text:p>
            <text:p text:style-name="al">Artikel 6 Onderzoek geloofsbrieven en beëdiging raadsleden</text:p>
            <text:p text:style-name="al">Artikel 7 Burgerraadsleden</text:p>
            <text:p text:style-name="al">Artikel 8 Onderzoek geloofsbrieven en beëdiging wethouders</text:p>
            <text:p text:style-name="al">Artikel 9 Fracties</text:p>
            <text:p text:style-name="al">
            <text:span text:style-name="nadrukvet">Hoofdstuk 2 Vergaderingen</text:span>
          </text:p>
            <text:p text:style-name="al">
            <text:span text:style-name="nadrukvet">Paragraaf 1 Voorbereiding</text:span>
          </text:p>
            <text:p text:style-name="al">Artikel 10 Vergaderfrequentie</text:p>
            <text:p text:style-name="al">Artikel 11 Oproep en voorlopige agenda</text:p>
            <text:p text:style-name="al">Artikel 12 Aanvullende agenda; vaststellen agenda</text:p>
            <text:p text:style-name="al">Artikel 13 Ter inzage leggen van stukken</text:p>
            <text:p text:style-name="al">Artikel 14 Openbare kennisgeving</text:p>
            <text:p text:style-name="al">
            <text:span text:style-name="nadrukvet">Paragraaf 2 Ter vergadering</text:span>
          </text:p>
            <text:p text:style-name="al">Artikel 15 Presentielijst</text:p>
            <text:p text:style-name="al">Artikel 16 Zitplaatsen</text:p>
            <text:p text:style-name="al">Artikel 17 Aantal spreektermijnen en sprekersvolgorde</text:p>
            <text:p text:style-name="al">Artikel 18 Spreekregels</text:p>
            <text:p text:style-name="al">Artikel 19 Deelname aan de beraadslaging door anderen</text:p>
            <text:p text:style-name="al">Artikel 20 Voorstellen van orde</text:p>
            <text:p text:style-name="al">Artikel 21 Handhaving orde; schorsing</text:p>
            <text:p text:style-name="al">Artikel 22 Spreekrecht burgers</text:p>
            <text:p text:style-name="al">Artikel 23 Geluid- en beeldregistratie</text:p>
            <text:p text:style-name="al">Artikel 24 Toehoorders en media</text:p>
            <text:p text:style-name="al">
            <text:span text:style-name="nadrukvet">Paragraaf 3 Stemmingen</text:span>
          </text:p>
            <text:p text:style-name="al">Artikel 25 Stemverklaring</text:p>
            <text:p text:style-name="al">Artikel 26 Beslissing</text:p>
            <text:p text:style-name="al">Artikel 27 Stemming; procedure hoofdelijke stemming</text:p>
            <text:p text:style-name="al">Artikel 28 Volgorde stemming over amendementen en moties</text:p>
            <text:p text:style-name="al">Artikel 29 Stemming over personen</text:p>
            <text:p text:style-name="al">Artikel 30 Herstemming over personen</text:p>
            <text:p text:style-name="al">Artikel 31 Beslissing door het lot</text:p>
            <text:p text:style-name="al">Artikel 32 Advies oordeelsvormende vergadering</text:p>
            <text:p text:style-name="al">
            <text:span text:style-name="nadrukvet">Paragraaf 4 Verslaglegging; ingekomen stukken</text:span>
          </text:p>
            <text:p text:style-name="al">Artikel 33 Notulen en besluitenlijst</text:p>
            <text:p text:style-name="al">Artikel 34 Ingekomen stukken</text:p>
            <text:p text:style-name="al">
            <text:span text:style-name="nadrukvet">Paragraaf 5 Besloten vergaderingen</text:span>
          </text:p>
            <text:p text:style-name="al">Artikel 35 Toepassing reglement op besloten vergaderingen</text:p>
            <text:p text:style-name="al">Artikel 36 Notulen besloten besluitvormende vergadering</text:p>
            <text:p text:style-name="al">Artikel 37 Opheffing geheimhouding</text:p>
            <text:p text:style-name="al">
            <text:span text:style-name="nadrukvet">Hoofdstuk 3 Bevoegdheden en instrumenten</text:span>
          </text:p>
            <text:p text:style-name="al">Artikel 38 Mondelinge vragen</text:p>
            <text:p text:style-name="al">Artikel 38a Antwoordgarantie</text:p>
            <text:p text:style-name="al">Artikel 39 Schriftelijke vragen</text:p>
            <text:p text:style-name="al">Artikel 40 Technische vragen</text:p>
            <text:p text:style-name="al">Artikel 41 Inlichtingen</text:p>
            <text:p text:style-name="al">Artikel 42 Amendementen</text:p>
            <text:p text:style-name="al">Artikel 43 Moties</text:p>
            <text:p text:style-name="al">Artikel 44 Initiatiefvoorstel</text:p>
            <text:p text:style-name="al">Artikel 45 Voorstel aan de raad</text:p>
            <text:p text:style-name="al">Artikel 46 Interpellatie</text:p>
            <text:p text:style-name="al">Artikel 47 Verantwoording</text:p>
            <text:p text:style-name="al">
            <text:span text:style-name="nadrukvet">Hoofdstuk 4 Slotbepalingen</text:span>
          </text:p>
            <text:p text:style-name="al">Artikel 48 Uitleg reglement van orde</text:p>
            <text:p text:style-name="al">Artikel 49 Intrekken oude reglement</text:p>
            <text:p text:style-name="al">Artikel 50 Inwerkingtreding en citeertitel</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 1</text:span>  Begripsomschrijvingen</text:p>
            <text:p text:style-name="al">In dit reglement wordt verstaan onder:</text:p>
            <text:p text:style-name="al"/>
            <text:list text:style-name="id1-3-2-2-2-4">
              <text:list-item text:style-override="id1-3-2-2-2-4-1">
                <text:number>a.</text:number>
                <text:p text:style-name="al">amendement: voorstel van een raadslid tot wijziging van een ontwerpverordening of ontwerpbesluit;</text:p>
              </text:list-item>
              <text:list-item text:style-override="id1-3-2-2-2-4-2">
                <text:number>b.</text:number>
                <text:p text:style-name="al">beeldvormende vergadering: een vergadering met als doel het uitwisselen van informatie over onderwerpen die de raad in kaderstellende, controlerende en volksvertegenwoordigende rol aangaan. </text:p>
              </text:list-item>
              <text:list-item text:style-override="id1-3-2-2-2-4-3">
                <text:number>c.</text:number>
                <text:p text:style-name="al">burgerraadslid: een lid van de oordeelsvormende vergadering, niet zijnde een raadslid, en benoemd door de raad;</text:p>
              </text:list-item>
              <text:list-item text:style-override="id1-3-2-2-2-4-4">
                <text:number>d.</text:number>
                <text:p text:style-name="al">college: college van burgemeester en wethouders van Sliedrecht;</text:p>
              </text:list-item>
              <text:list-item text:style-override="id1-3-2-2-2-4-5">
                <text:number>e.</text:number>
                <text:p text:style-name="al">griffie: onderdeel van de gemeentelijke organisatie onder leiding van de griffier;</text:p>
              </text:list-item>
              <text:list-item text:style-override="id1-3-2-2-2-4-6">
                <text:number>f.</text:number>
                <text:p text:style-name="al">griffier: griffier van de raad of diens plaatsvervanger;</text:p>
              </text:list-item>
              <text:list-item text:style-override="id1-3-2-2-2-4-7">
                <text:number>g.</text:number>
                <text:p text:style-name="al">hamerstuk: een voorstel op de agenda van de besluitvormende vergadering waarover geen debat hoeft te worden gevoerd;</text:p>
              </text:list-item>
              <text:list-item text:style-override="id1-3-2-2-2-4-8">
                <text:number>h.</text:number>
                <text:p text:style-name="al">hamerstuk met stemverklaring: een voorstel op de agenda van de besluitvormende vergadering waarover geen debat hoeft te worden gevoerd met dien verstande dat tenminste één lid wel een stemverklaring wenst af te leggen;</text:p>
              </text:list-item>
              <text:list-item text:style-override="id1-3-2-2-2-4-9">
                <text:number>i.</text:number>
                <text:p text:style-name="al">initiatiefvoorstel: voorstel van een raadslid voor een verordening of ander voorstel;</text:p>
              </text:list-item>
              <text:list-item text:style-override="id1-3-2-2-2-4-10">
                <text:number>j.</text:number>
                <text:p text:style-name="al">lid: raadslid of burgerraadslid;</text:p>
              </text:list-item>
              <text:list-item text:style-override="id1-3-2-2-2-4-11">
                <text:number>k.</text:number>
                <text:p text:style-name="al">motie: verklaring waarmee een oordeel, wens of verzoek wordt uitgesproken;</text:p>
              </text:list-item>
              <text:list-item text:style-override="id1-3-2-2-2-4-12">
                <text:number>l.</text:number>
                <text:p text:style-name="al">oordeelsvormende vergadering: een vergadering, gebaseerd op artikel 82 van de Gemeentewet, die gelijk staat aan een raadscommissie. In deze vergadering vindt meningsvorming over een op de agenda staand voorstel of onderwerp plaats.</text:p>
              </text:list-item>
              <text:list-item text:style-override="id1-3-2-2-2-4-13">
                <text:number>m.</text:number>
                <text:p text:style-name="al">raad: gemeenteraad van Sliedrecht;</text:p>
              </text:list-item>
              <text:list-item text:style-override="id1-3-2-2-2-4-14">
                <text:number>n.</text:number>
                <text:p text:style-name="al">raadslid: lid van de raad;</text:p>
              </text:list-item>
              <text:list-item text:style-override="id1-3-2-2-2-4-15">
                <text:number>o.</text:number>
                <text:p text:style-name="al">stemverklaring: korte verklaring van een raadslid voorafgaand aan een stemming;</text:p>
              </text:list-item>
              <text:list-item text:style-override="id1-3-2-2-2-4-16">
                <text:number>p.</text:number>
                <text:p text:style-name="al">subamendement: voorstel van een raadslid tot wijziging van een aanhangig amendement;</text:p>
              </text:list-item>
              <text:list-item text:style-override="id1-3-2-2-2-4-17">
                <text:number>q.</text:number>
                <text:p text:style-name="al">vergaderingen: beeldvormende, oordeelsvormende en besluitvormende vergaderingen;</text:p>
              </text:list-item>
              <text:list-item text:style-override="id1-3-2-2-2-4-18">
                <text:number>r.</text:number>
                <text:p text:style-name="al">voorstel van orde: voorstel van de voorzitter of een lid betreffende de orde van de vergadering;</text:p>
              </text:list-item>
              <text:list-item text:style-override="id1-3-2-2-2-4-19">
                <text:number>s.</text:number>
                <text:p text:style-name="al">voorzitter: voorzitter van de raad of diens plaatsvervanger;</text:p>
              </text:list-item>
              <text:list-item text:style-override="id1-3-2-2-2-4-20">
                <text:number>t.</text:number>
                <text:p text:style-name="al">voorzitterspool: de door de raad aangewezen (burger)raadsleden om de beeldvormende en/of oordeelsvormende vergaderingen voor te zitten.</text:p>
                <text:p text:style-name="al"/>
              </text:list-item>
            </text:list>
          </text:section>
          <text:section text:name="artikel_id1-3-2-2-3" text:style-name="artikel">
            <text:p text:style-name="artikel_kop_titel"><text:span text:style-name="artikel_kop_label">Artikel</text:span> <text:span text:style-name="artikel_kop_nr"> 2</text:span> De voorzitter</text:p>
            <text:p text:style-name="al"/>
            <text:list text:style-name="id1-3-2-2-3-3">
              <text:list-item text:style-override="id1-3-2-2-3-3-1">
                <text:number>1.</text:number>
                <text:p text:style-name="al">De burgemeester is voorzitter van de raad.</text:p>
              </text:list-item>
              <text:list-item text:style-override="id1-3-2-2-3-3-2">
                <text:number>2.</text:number>
                <text:p text:style-name="al">De voorzitters van de beeldvormende en oordeelsvormende vergaderingen worden aangewezen door en uit de raad (voorzitterspool). Burgerraadsleden kunnen uitsluitend worden aangewezen om beeldvormende vergaderingen voor te zitten.</text:p>
              </text:list-item>
              <text:list-item text:style-override="id1-3-2-2-3-3-3">
                <text:number>3.</text:number>
                <text:p text:style-name="al">De voorzitter is belast met:</text:p>
                <text:p text:style-name="al">a. het leiden van de vergadering;</text:p>
                <text:p text:style-name="al">b. het handhaven van de orde;</text:p>
                <text:p text:style-name="al">c. het doen naleven van het reglement van orde;</text:p>
                <text:p text:style-name="al">d. hetgeen de Gemeentewet of dit reglement hem verder opdraagt.</text:p>
              </text:list-item>
              <text:list-item text:style-override="id1-3-2-2-3-3-4">
                <text:number>4.</text:number>
                <text:p text:style-name="al">Bij verhindering of afwezigheid wordt de voorzitter van de raad vervangen door de plaatsvervangend voorzitter van de raad als bedoeld in artikel 77 lid 1 Gemeentewet.</text:p>
                <text:p text:style-name="al"/>
              </text:list-item>
            </text:list>
          </text:section>
          <text:section text:name="artikel_id1-3-2-2-4" text:style-name="artikel">
            <text:p text:style-name="artikel_kop_titel"><text:span text:style-name="artikel_kop_label">Artikel</text:span> <text:span text:style-name="artikel_kop_nr"> 3 </text:span> De griffier</text:p>
            <text:p text:style-name="al"/>
            <text:list text:style-name="id1-3-2-2-4-3">
              <text:list-item text:style-override="id1-3-2-2-4-3-1">
                <text:number>1.</text:number>
                <text:p text:style-name="al">De griffier is in elke vergadering aanwezig.</text:p>
              </text:list-item>
              <text:list-item text:style-override="id1-3-2-2-4-3-2">
                <text:number>2.</text:number>
                <text:p text:style-name="al">De griffier kan op uitnodiging van de voorzitter aan beraadslagingen in vergaderingen deelnemen.</text:p>
              </text:list-item>
              <text:list-item text:style-override="id1-3-2-2-4-3-3">
                <text:number>3.</text:number>
                <text:p text:style-name="al">De griffier is vertrouwenspersoon van de raadsleden.</text:p>
                <text:p text:style-name="al"/>
              </text:list-item>
            </text:list>
          </text:section>
          <text:section text:name="artikel_id1-3-2-2-5" text:style-name="artikel">
            <text:p text:style-name="artikel_kop_titel"><text:span text:style-name="artikel_kop_label">Artikel</text:span> <text:span text:style-name="artikel_kop_nr"> 4</text:span>  Het presidium</text:p>
            <text:p text:style-name="al"/>
            <text:list text:style-name="id1-3-2-2-5-3">
              <text:list-item text:style-override="id1-3-2-2-5-3-1">
                <text:number>1.</text:number>
                <text:p text:style-name="al">Er is een presidium dat bestaat uit de voorzitter van de raad en de fractievoorzitters.</text:p>
              </text:list-item>
              <text:list-item text:style-override="id1-3-2-2-5-3-2">
                <text:number>2.</text:number>
                <text:p text:style-name="al">De voorzitter van de raad is de voorzitter van het presidium.</text:p>
              </text:list-item>
              <text:list-item text:style-override="id1-3-2-2-5-3-3">
                <text:number>3.</text:number>
                <text:p text:style-name="al">Elke fractievoorzitter wijst een raadslid aan, die hem bij afwezigheid in het presidium vervangt. </text:p>
              </text:list-item>
              <text:list-item text:style-override="id1-3-2-2-5-3-4">
                <text:number>4.</text:number>
                <text:p text:style-name="al">De griffier is in elke vergadering van het presidium aanwezig. Hij is secretaris en adviseur.</text:p>
              </text:list-item>
              <text:list-item text:style-override="id1-3-2-2-5-3-5">
                <text:number>5.</text:number>
                <text:p text:style-name="al">Het presidium kan anderen uitnodigen deel te nemen aan zijn vergaderingen.</text:p>
              </text:list-item>
              <text:list-item text:style-override="id1-3-2-2-5-3-6">
                <text:number>6.</text:number>
                <text:p text:style-name="al">Het presidium doet aanbevelingen aan de raad inzake de organisatie en het functioneren van de raad voor zover het niet betreft de taken van de agendacommissie.</text:p>
              </text:list-item>
              <text:list-item text:style-override="id1-3-2-2-5-3-7">
                <text:number>7.</text:number>
                <text:p text:style-name="al">Het presidium is een klankbord voor de voorzitter van de raad in vertrouwelijke en andere dringende zaken.</text:p>
              </text:list-item>
              <text:list-item text:style-override="id1-3-2-2-5-3-8">
                <text:number>8.</text:number>
                <text:p text:style-name="al">De voorzitter roept het presidium tenminste vier keer per jaar bij elkaar en zoveel keer meer wanneer hem dit wenselijk lijkt of wanneer tenminste twee fractievoorzitters hierom verzoeken. </text:p>
              </text:list-item>
              <text:list-item text:style-override="id1-3-2-2-5-3-9">
                <text:number>9.</text:number>
                <text:p text:style-name="al">Elke fractievoorzitter of diens plaatsvervanger bij afwezigheid heeft één stem in het presidium.</text:p>
              </text:list-item>
              <text:list-item text:style-override="id1-3-2-2-5-3-10">
                <text:number>10.</text:number>
                <text:p text:style-name="al">De vergaderingen van het presidium zijn niet openbaar.</text:p>
              </text:list-item>
              <text:list-item text:style-override="id1-3-2-2-5-3-11">
                <text:number>11</text:number>
                <text:p text:style-name="al">Van iedere vergadering stelt de griffier een concept besluitenlijst op. De door het presidium vastgestelde besluitenlijst is openbaar.</text:p>
                <text:p text:style-name="al"/>
              </text:list-item>
            </text:list>
          </text:section>
          <text:section text:name="artikel_id1-3-2-2-6" text:style-name="artikel">
            <text:p text:style-name="artikel_kop_titel"><text:span text:style-name="artikel_kop_label">Artikel</text:span> <text:span text:style-name="artikel_kop_nr"> 5</text:span> De agendacommissie</text:p>
            <text:p text:style-name="al"/>
            <text:list text:style-name="id1-3-2-2-6-3">
              <text:list-item text:style-override="id1-3-2-2-6-3-1">
                <text:number>1.</text:number>
                <text:p text:style-name="al">Er is een agendacommissie die bestaat uit de voorzitter van de raad, de plaatsvervangend voorzitter van de raad, en uit iedere fractie een lid.</text:p>
              </text:list-item>
              <text:list-item text:style-override="id1-3-2-2-6-3-2">
                <text:number>2.</text:number>
                <text:p text:style-name="al">De voorzitter van de raad is voorzitter van de agendacommissie. Bij afwezigheid of verhindering wordt hij in deze functie vervangen door de plaatsvervangend voorzitter van de raad.</text:p>
              </text:list-item>
              <text:list-item text:style-override="id1-3-2-2-6-3-3">
                <text:number>3.</text:number>
                <text:p text:style-name="al">De leden van de agendacommissie worden door de raad benoemd, met uitzondering van de plaatsvervangend voorzitter van de raad. De door de raad benoemde leden kunnen zich bij afwezigheid of verhindering laten vervangen door een door de raad benoemd plaatsvervangend lid. </text:p>
              </text:list-item>
              <text:list-item text:style-override="id1-3-2-2-6-3-4">
                <text:number>4.</text:number>
                <text:p text:style-name="al">De griffier is in elke vergadering van de agendacommissie aanwezig. Hij is secretaris en adviseur.</text:p>
              </text:list-item>
              <text:list-item text:style-override="id1-3-2-2-6-3-5">
                <text:number>5.</text:number>
                <text:p text:style-name="al">De agendacommissie mag alleen vergaderen als de voorzitter van de raad of diens plaatsvervanger en ten minste drie leden aanwezig zijn. </text:p>
              </text:list-item>
              <text:list-item text:style-override="id1-3-2-2-6-3-6">
                <text:number>6.</text:number>
                <text:p text:style-name="al">De leden van de agendacommissie ontvangen minimaal vier kalenderdagen voorafgaand aan de vergadering de agenda en bijbehorende stukken.</text:p>
              </text:list-item>
              <text:list-item text:style-override="id1-3-2-2-6-3-7">
                <text:number>7.</text:number>
                <text:p text:style-name="al">De agendacommissie heeft tot taak:</text:p>
                <text:p text:style-name="al">a. het vaststellen van de voorlopige agenda's van de vergaderingen. Dit houdt tevens in het vaststellen van een voorlopige agenda voor een besloten besluitvormende vergadering als bedoeld in hoofdstuk 2, paragraaf 5, van dit reglement.</text:p>
                <text:p text:style-name="al">b. het doen van procedurevoorstellen voor de afhandeling van de op de voorlopige agenda's staande agendapunten.</text:p>
                <text:p text:style-name="al">c. het vaststellen van het vergaderschema van de vergaderingen en de vergaderingen van de agendacommissie.</text:p>
              </text:list-item>
              <text:list-item text:style-override="id1-3-2-2-6-3-8">
                <text:number>8.</text:number>
                <text:p text:style-name="al">Ieder lid heeft één stem in de agendacommissie. De voorzitter en diens plaatsvervanger hebben geen stemrecht.</text:p>
              </text:list-item>
              <text:list-item text:style-override="id1-3-2-2-6-3-9">
                <text:number>9.</text:number>
                <text:p text:style-name="al">De vergaderingen van de agendacommissie zijn niet openbaar.</text:p>
              </text:list-item>
              <text:list-item text:style-override="id1-3-2-2-6-3-10">
                <text:number>10.</text:number>
                <text:p text:style-name="al">Van iedere vergadering stelt de griffier een concept besluitenlijst op. De door de agendacommissie vastgestelde besluitenlijst is openbaar.</text:p>
                <text:p text:style-name="al"/>
              </text:list-item>
            </text:list>
          </text:section>
          <text:section text:name="artikel_id1-3-2-2-7" text:style-name="artikel">
            <text:p text:style-name="artikel_kop_titel"><text:span text:style-name="artikel_kop_label">Artikel</text:span> <text:span text:style-name="artikel_kop_nr"> 6</text:span>  Onderzoek geloofsbrieven en beëdiging raadsleden</text:p>
            <text:p text:style-name="al"/>
            <text:list text:style-name="id1-3-2-2-7-3">
              <text:list-item text:style-override="id1-3-2-2-7-3-1">
                <text:number>1.</text:number>
                <text:p text:style-name="al">Bij de benoeming van nieuwe raadsleden stelt de raad een commissie in bestaande uit drie raadsleden.</text:p>
              </text:list-item>
              <text:list-item text:style-override="id1-3-2-2-7-3-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7-3-3">
                <text:number>3.</text:number>
                <text:p text:style-name="al">Het onderzoek van het proces-verbaal van het centraal stembureau gebeurt in de laatste besluitvormende vergadering in oude samenstelling na de raadsverkiezingen.</text:p>
              </text:list-item>
              <text:list-item text:style-override="id1-3-2-2-7-3-4">
                <text:number>4.</text:number>
                <text:p text:style-name="al">Na een raadsverkiezing roept de voorzitter de toegelaten raadsleden op om in de eerste besluitvormende vergadering in nieuwe samenstelling, bedoeld in artikel 18 van de Gemeentewet, de voorgeschreven eed of verklaring en belofte af te leggen.</text:p>
              </text:list-item>
              <text:list-item text:style-override="id1-3-2-2-7-3-5">
                <text:number>5.</text:number>
                <text:p text:style-name="al">In geval van een tussentijdse vacaturevervulling roept de voorzitter in afwijking van het voorgaande een nieuw benoemd raadslid op voor de besluitvormende vergadering waarin over diens toelating wordt beslist om de voorgeschreven eed of verklaring en belofte af te leggen.</text:p>
                <text:p text:style-name="al"/>
              </text:list-item>
            </text:list>
          </text:section>
          <text:section text:name="artikel_id1-3-2-2-8" text:style-name="artikel">
            <text:p text:style-name="artikel_kop_titel"><text:span text:style-name="artikel_kop_label">Artikel</text:span> <text:span text:style-name="artikel_kop_nr"> 7</text:span> Burgerraadsleden</text:p>
            <text:p text:style-name="al"/>
            <text:list text:style-name="id1-3-2-2-8-3">
              <text:list-item text:style-override="id1-3-2-2-8-3-1">
                <text:number>1.</text:number>
                <text:p text:style-name="al">De raad kan mensen van buiten de raad benoemen tot burgerraadslid. Een commissie stelt een onderzoek in van de geloofsbrieven van burgerraadsleden op overeenkomstige wijze als dat in artikel 6 is geregeld voor raadsleden.</text:p>
              </text:list-item>
              <text:list-item text:style-override="id1-3-2-2-8-3-2">
                <text:number>2.</text:number>
                <text:p text:style-name="al">Elke fractie kan maximaal twee burgerraadsleden voordragen.</text:p>
              </text:list-item>
              <text:list-item text:style-override="id1-3-2-2-8-3-3">
                <text:number>3.</text:number>
                <text:p text:style-name="al">De burgerraadsleden als bedoeld in het eerste lid zijn woonachtig in de gemeente Sliedrecht en vervullen geen functies die met het lidmaatschap van de raad onverenigbaar zijn.</text:p>
              </text:list-item>
              <text:list-item text:style-override="id1-3-2-2-8-3-4">
                <text:number>4.</text:number>
                <text:p text:style-name="al">Op de benoeming van burgerraadsleden zijn de artikelen 10, 12, 13, 15 en 28 van de Gemeentewet van overeenkomstige toepassing. Ten behoeve van het onderzoek legt de kandidaat de nodige bescheiden over aan de gemeenteraad.</text:p>
              </text:list-item>
              <text:list-item text:style-override="id1-3-2-2-8-3-5">
                <text:number>5.</text:number>
                <text:p text:style-name="al">De rechten, plichten en verboden die gelden voor de raadsleden als vermeld in hoofdstuk II van de Gemeentewet zijn van dezelfde toepassing op de benoemde burgerraadsleden.</text:p>
                <text:p text:style-name="al"/>
              </text:list-item>
            </text:list>
          </text:section>
          <text:section text:name="artikel_id1-3-2-2-9" text:style-name="artikel">
            <text:p text:style-name="artikel_kop_titel"><text:span text:style-name="artikel_kop_label">Artikel</text:span> <text:span text:style-name="artikel_kop_nr"> 8</text:span> Onderzoek geloofsbrieven en beëdiging wethouders</text:p>
            <text:p text:style-name="al"/>
            <text:p text:style-name="al">Bij de benoeming van een wethouder stelt de raad een commissie in bestaande uit drie raadsleden. De commissie onderzoekt of benoeming van de kandidaat voldoet aan de vereisten van de artikelen 36a, 36b, 41b, eerste, derde en vierde lid (geloofsbrieven), en 41c, eerste lid, van de Gemeentewet en brengt vervolgens advies uit aan de raad over de benoeming tot wethouder.</text:p>
            <text:p text:style-name="al"/>
            <text:p text:style-name="al"/>
          </text:section>
          <text:section text:name="artikel_id1-3-2-2-10" text:style-name="artikel">
            <text:p text:style-name="artikel_kop_titel"><text:span text:style-name="artikel_kop_label">Artikel</text:span> <text:span text:style-name="artikel_kop_nr"> 9</text:span> Fracties</text:p>
            <text:p text:style-name="al"/>
            <text:list text:style-name="id1-3-2-2-10-3">
              <text:list-item text:style-override="id1-3-2-2-10-3-1">
                <text:number>1.</text:number>
                <text:p text:style-name="al">Raadsleden die door het centraal stembureau op dezelfde kandidatenlijst verkozen zijn verklaard, worden bij de aanvang van de zitting als één fractie beschouwd.</text:p>
              </text:list-item>
              <text:list-item text:style-override="id1-3-2-2-10-3-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0-3-3">
                <text:number>3.</text:number>
                <text:p text:style-name="al">De namen van de fractievoorzitter en diens plaatsvervanger worden zo spoedig mogelijk doorgegeven aan de voorzitter.</text:p>
              </text:list-item>
              <text:list-item text:style-override="id1-3-2-2-10-3-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0-3-5">
                <text:number>5.</text:number>
                <text:p text:style-name="al">Een nieuwe naam van een fractie voldoet aan de eisen uit artikel G 3 van de Kieswet en wordt gebruikt met ingang van de eerstvolgende besluitvormende vergadering na naamswijziging.</text:p>
                <text:p text:style-name="al"/>
              </text:list-item>
            </text:list>
          </text:section>
          <text:section text:name="hoofdstuk_id1-3-2-2-11" text:style-name="hoofdstuk">
            <text:p text:style-name="artikel_kop_titel"><text:span text:style-name="label"> Hoofdstuk </text:span> <text:span text:style-name="nr"> 2 Vergaderingen</text:span> </text:p>
            <text:section text:name="paragraaf_id1-3-2-2-11-2" text:style-name="paragraaf">
              <text:p text:style-name="paragraaf_kop"><text:span text:style-name="label"> Paragraaf </text:span> <text:span text:style-name="nr"> 1 </text:span> Voorbereiding</text:p>
            </text:section>
            <text:p text:style-name="hoofdstuk_bottom"/>
          </text:section>
          <text:section text:name="artikel_id1-3-2-2-12" text:style-name="artikel">
            <text:p text:style-name="artikel_kop_titel"><text:span text:style-name="artikel_kop_label">Artikel</text:span> <text:span text:style-name="artikel_kop_nr"> 10</text:span> Vergaderfrequentie</text:p>
            <text:p text:style-name="al"/>
            <text:list text:style-name="id1-3-2-2-12-3">
              <text:list-item text:style-override="id1-3-2-2-12-3-1">
                <text:number>1.</text:number>
                <text:p text:style-name="al">De vergaderingen vinden in beginsel plaats op dinsdag, vangen aan om 20.00 uur en duren in beginsel tot uiterlijk 23.00 uur, en worden gehouden in het Raadhuis van Sliedrecht.</text:p>
              </text:list-item>
              <text:list-item text:style-override="id1-3-2-2-12-3-2">
                <text:number>2.</text:number>
                <text:p text:style-name="al">De voorzitter kan in bijzondere gevallen een andere dag en begintijd bepalen of een andere vergaderplaats aanwijzen. Hij voert hierover, tenzij er sprake is van een spoedeisende situatie, overleg met de agendacommissie.</text:p>
                <text:p text:style-name="al"/>
              </text:list-item>
            </text:list>
          </text:section>
          <text:section text:name="artikel_id1-3-2-2-13" text:style-name="artikel">
            <text:p text:style-name="artikel_kop_titel"><text:span text:style-name="artikel_kop_label">Artikel</text:span> <text:span text:style-name="artikel_kop_nr"> 11</text:span> Oproep en voorlopige agenda</text:p>
            <text:p text:style-name="al"/>
            <text:list text:style-name="id1-3-2-2-13-3">
              <text:list-item text:style-override="id1-3-2-2-13-3-1">
                <text:number>1.</text:number>
                <text:p text:style-name="al">De voorzitter zendt in beginsel ten minste 10 kalenderdagen voor een vergadering de leden  van die vergadering een oproep en de voorlopige agenda met de daarbij behorende stukken, met uitzondering van de in artikel 25, eerste en tweede lid, van de Gemeentewet bedoelde stukken.</text:p>
              </text:list-item>
              <text:list-item text:style-override="id1-3-2-2-13-3-2">
                <text:number>2.</text:number>
                <text:p text:style-name="al">Als een aanvullende agenda als bedoeld in artikel 12, eerste lid, wordt vastgesteld, wordt deze met de daarbij behorende stukken zo spoedig mogelijk, doch uiterlijk op vrijdag voorafgaand aan de vergadering vóór 12.00 uuraan de leden van die vergadering gezonden.</text:p>
                <text:p text:style-name="al"/>
              </text:list-item>
            </text:list>
          </text:section>
          <text:section text:name="artikel_id1-3-2-2-14" text:style-name="artikel">
            <text:p text:style-name="artikel_kop_titel"><text:span text:style-name="artikel_kop_label">Artikel</text:span> <text:span text:style-name="artikel_kop_nr"> 12</text:span> Aanvullende agenda; vaststellen agenda</text:p>
            <text:p text:style-name="al"/>
            <text:list text:style-name="id1-3-2-2-14-3">
              <text:list-item text:style-override="id1-3-2-2-14-3-1">
                <text:number>1.</text:number>
                <text:p text:style-name="al">In spoedeisende gevallen kan de voorzitter na het verzenden van een oproep – gehoord de agendacommissie - een aanvullende voorlopige agenda opstellen. De daarbij behorende stukken worden openbaar gemaakt.</text:p>
              </text:list-item>
              <text:list-item text:style-override="id1-3-2-2-14-3-2">
                <text:number>2.</text:number>
                <text:p text:style-name="al">Als omtrent de inhoud van stukken op grond van artikel 25, eerste of tweede lid, van de Gemeentewet geheimhouding is opgelegd, blijven deze stukken in afwijking van het eerste lid onder berusting van de griffier en verleent deze de leden inzage (uitgangspunt is versleuteld digitaal inzage verlenen). </text:p>
              </text:list-item>
              <text:list-item text:style-override="id1-3-2-2-14-3-3">
                <text:number>3.</text:number>
                <text:p text:style-name="al">De agenda wordt bij aanvang van een vergadering door de raad of de oordeelsvormende vergadering vastgesteld. De agendacommissie stelt de agenda van de beeldvormende vergadering vast. </text:p>
              </text:list-item>
              <text:list-item text:style-override="id1-3-2-2-14-3-4">
                <text:number>4.</text:number>
                <text:p text:style-name="al">In principe kan de raad een hamerstuk slechts opwaarderen tot een hamerstuk met stemverklaring en een hamerstuk met stemverklaring tot een debatstuk. De raad besluit of een opgewaardeerd voorstel in dezelfde vergadering kan worden behandeld. Een verzoek tot opwaardering wordt in principe tenminste 24 uur voor aanvang van de vergadering via de griffier aan de raad kenbaar gemaakt.</text:p>
              </text:list-item>
              <text:list-item text:style-override="id1-3-2-2-14-3-5">
                <text:number>5.</text:number>
                <text:p text:style-name="al">Een voorstel aan de raad dat niet oordeelsvormend is behandeld, kan niet als hamerstuk op de voorlopige agenda van de raad worden geplaatst.</text:p>
                <text:p text:style-name="al"/>
              </text:list-item>
            </text:list>
          </text:section>
          <text:section text:name="artikel_id1-3-2-2-15" text:style-name="artikel">
            <text:p text:style-name="artikel_kop_titel"><text:span text:style-name="artikel_kop_label">Artikel</text:span> <text:span text:style-name="artikel_kop_nr"> 13</text:span> Ter inzage leggen van stukken</text:p>
            <text:p text:style-name="al"/>
            <text:list text:style-name="id1-3-2-2-15-3">
              <text:list-item text:style-override="id1-3-2-2-15-3-1">
                <text:number>1.</text:number>
                <text:p text:style-name="al">Stukken die ter toelichting van de onderwerpen of voorstellen op een voorlopige agenda dienen, worden digitaal via de website van de gemeente beschikbaar gesteld (link naar de vergaderapp). </text:p>
              </text:list-item>
              <text:list-item text:style-override="id1-3-2-2-15-3-2">
                <text:number>2.</text:number>
                <text:p text:style-name="al">Als omtrent stukken op grond van artikel 25, eerste of tweede lid, van de Gemeentewet geheimhouding is opgelegd, blijven deze stukken in afwijking van het eerste en tweede lid onder berusting van de griffier en verleent deze de leden inzage (uitgangspunt is versleuteld digitaal inzage verlenen).</text:p>
                <text:p text:style-name="al"/>
              </text:list-item>
            </text:list>
          </text:section>
          <text:section text:name="artikel_id1-3-2-2-16" text:style-name="artikel">
            <text:p text:style-name="artikel_kop_titel"><text:span text:style-name="artikel_kop_label">Artikel</text:span> <text:span text:style-name="artikel_kop_nr"> 14</text:span> Openbare kennisgeving</text:p>
            <text:p text:style-name="al"/>
            <text:list text:style-name="id1-3-2-2-16-3">
              <text:list-item text:style-override="id1-3-2-2-16-3-1">
                <text:number>1.</text:number>
                <text:p text:style-name="al">Vergaderingen worden door aankondiging in één of meer dag-, nieuws-, of huis-aan-huis bladen en/of op de voor afkondigingen in de gemeente gebruikelijke wijze en door plaatsing op de website van de gemeente ter openbare kennis gebracht. </text:p>
              </text:list-item>
              <text:list-item text:style-override="id1-3-2-2-16-3-2">
                <text:number>2.</text:number>
                <text:p text:style-name="al">De openbare bekendmaking vermeldt:</text:p>
                <text:list text:style-name="id1-3-2-2-16-3-2-3">
                  <text:list-item text:style-override="id1-3-2-2-16-3-2-3-1">
                    <text:number>a.</text:number>
                    <text:p text:style-name="al">de datum, tijd van aanvang en plaats van de vergadering;</text:p>
                  </text:list-item>
                  <text:list-item text:style-override="id1-3-2-2-16-3-2-3-2">
                    <text:number>b.</text:number>
                    <text:p text:style-name="al">de wijze waarop en de plaats waar een elk de agenda en de daarbij behorende stukken kan inzien;</text:p>
                  </text:list-item>
                  <text:list-item text:style-override="id1-3-2-2-16-3-2-3-3">
                    <text:number>c.</text:number>
                    <text:p text:style-name="al">de mogelijkheid tot het uitoefenen van het spreekrecht voor burgers.</text:p>
                    <text:p text:style-name="al"/>
                  </text:list-item>
                </text:list>
              </text:list-item>
            </text:list>
          </text:section>
          <text:section text:name="hoofdstuk_id1-3-2-2-17" text:style-name="hoofdstuk">
            <text:p text:style-name="hoofdstuk_kop"><text:span text:style-name="label"/> </text:p>
            <text:section text:name="paragraaf_id1-3-2-2-17-2" text:style-name="paragraaf">
              <text:p text:style-name="paragraaf_kop"><text:span text:style-name="label"> Paragraaf </text:span> <text:span text:style-name="nr"> 2 </text:span> Ter vergadering</text:p>
            </text:section>
            <text:p text:style-name="hoofdstuk_bottom"/>
          </text:section>
          <text:section text:name="artikel_id1-3-2-2-18" text:style-name="artikel">
            <text:p text:style-name="artikel_kop_titel"><text:span text:style-name="artikel_kop_label">Artikel</text:span> <text:span text:style-name="artikel_kop_nr"> 15</text:span> Presentielijst</text:p>
            <text:p text:style-name="al"/>
            <text:list text:style-name="id1-3-2-2-18-3">
              <text:list-item text:style-override="id1-3-2-2-18-3-1">
                <text:number>1.</text:number>
                <text:p text:style-name="al">De griffier draagt zorg voor het bijhouden van presentielijsten van de besluitvormende vergaderingen. </text:p>
              </text:list-item>
              <text:list-item text:style-override="id1-3-2-2-18-3-2">
                <text:number>2.</text:number>
                <text:p text:style-name="al">Bij binnenkomst in de vergaderzaal tekenen raadsleden de presentielijst. Aan het einde van elke besluitvormende vergadering wordt die lijst door de voorzitter en de griffier door ondertekening vastgesteld.</text:p>
              </text:list-item>
              <text:list-item text:style-override="id1-3-2-2-18-3-3">
                <text:number>3.</text:number>
                <text:p text:style-name="al">De oordeelsvormende -en beeldvormende vergadering kent geen presentielijst.</text:p>
                <text:p text:style-name="al"/>
              </text:list-item>
            </text:list>
          </text:section>
          <text:section text:name="artikel_id1-3-2-2-19" text:style-name="artikel">
            <text:p text:style-name="artikel_kop_titel"><text:span text:style-name="artikel_kop_label">Artikel</text:span> <text:span text:style-name="artikel_kop_nr"> 16</text:span> Zitplaatsen</text:p>
            <text:p text:style-name="al"/>
            <text:p text:style-name="al">De voorzitter, de fracties, de griffier en de wethouders hebben vaste zitplaatsen in de raadszaal. De plaatsen van de fracties worden bij aanvang van elke nieuwe zittingsperiode door de voorzitter aangewezen na overleg hierover met het presidium. Als daartoe aanleiding bestaat, kan de voorzitter de indeling herzien na overleg met het presidium.</text:p>
            <text:p text:style-name="al"/>
          </text:section>
          <text:section text:name="artikel_id1-3-2-2-20" text:style-name="artikel">
            <text:p text:style-name="artikel_kop_titel"><text:span text:style-name="artikel_kop_label">Artikel</text:span> <text:span text:style-name="artikel_kop_nr"> 17</text:span> Aantal spreektermijnen en sprekersvolgorde</text:p>
            <text:p text:style-name="al"/>
            <text:list text:style-name="id1-3-2-2-20-3">
              <text:list-item text:style-override="id1-3-2-2-20-3-1">
                <text:number>1.</text:number>
                <text:p text:style-name="al">Beraadslaging over onderwerpen of voorstellen geschiedt in ten hoogste twee termijnen, tenzij de raad of de oordeelsvormende vergadering anders beslist.</text:p>
              </text:list-item>
              <text:list-item text:style-override="id1-3-2-2-20-3-2">
                <text:number>2.</text:number>
                <text:p text:style-name="al">De voorzitter verleent het woord aan de sprekers in de volgorde waarop zij het woord aan hem hebben gevraagd. In de besluitvormende vergadering wordt de volgorde van sprekers bepaald door het resultaat van de in artikel 27 bedoelde loting. De volgorde van sprekers begint met het raadslid dat door het lot is aangewezen en gaat vervolgens met de klok mee. </text:p>
              </text:list-item>
              <text:list-item text:style-override="id1-3-2-2-20-3-3">
                <text:number>3.</text:number>
                <text:p text:style-name="al">Spreektermijnen worden door de voorzitter afgesloten.</text:p>
              </text:list-item>
              <text:list-item text:style-override="id1-3-2-2-20-3-4">
                <text:number>4.</text:number>
                <text:p text:style-name="al">De leden mogen in een termijn niet meer dan éénmaal het woord voeren over hetzelfde onderwerp of voorstel.</text:p>
              </text:list-item>
              <text:list-item text:style-override="id1-3-2-2-20-3-5">
                <text:number>5.</text:number>
                <text:p text:style-name="al">Bij de bepaling hoeveel malen een raadslid over hetzelfde onderwerp of voorstel het woord heeft gevoerd, wordt niet meegerekend het spreken over een voorstel van orde.</text:p>
              </text:list-item>
              <text:list-item text:style-override="id1-3-2-2-20-3-6">
                <text:number>6.</text:number>
                <text:p text:style-name="al">De beeldvormende vergadering kent geen spreektermijnen.</text:p>
                <text:p text:style-name="al"/>
              </text:list-item>
            </text:list>
          </text:section>
          <text:section text:name="artikel_id1-3-2-2-21" text:style-name="artikel">
            <text:p text:style-name="artikel_kop_titel"><text:span text:style-name="artikel_kop_label">Artikel</text:span> <text:span text:style-name="artikel_kop_nr"> 18</text:span> Spreekregels</text:p>
            <text:list text:style-name="id1-3-2-2-21-2">
              <text:list-item text:style-override="id1-3-2-2-21-2-1">
                <text:number>1.</text:number>
                <text:p text:style-name="al">Een lid, de burgemeester of wethouder of anderen voeren het woord na het van de voorzitter verkregen te hebben. </text:p>
              </text:list-item>
            </text:list>
            <text:list text:style-name="id1-3-2-2-21-3">
              <text:list-item text:style-override="id1-3-2-2-21-3-1">
                <text:number>2.</text:number>
                <text:p text:style-name="al">De sprekers richten zich tot de voorzitter</text:p>
              </text:list-item>
              <text:list-item text:style-override="id1-3-2-2-21-3-2">
                <text:number>3.</text:number>
                <text:p text:style-name="al">De voorzitter staat een interruptie uitdrukkelijk toe. De voorzitter kan bepalen dat de spreker zonder verdere interrupties zijn betoog zal afronden.</text:p>
              </text:list-item>
              <text:list-item text:style-override="id1-3-2-2-21-3-3">
                <text:number>4.</text:number>
                <text:p text:style-name="al">De leden en overige aanwezigen spreken vanaf de door de voorzitter aangewezen plaats of vanaf de eigen zitplaats. De leden spreken in eerste termijn in ieder geval vanachter het katheder.</text:p>
              </text:list-item>
              <text:list-item text:style-override="id1-3-2-2-21-3-4">
                <text:number>5.</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dat plaats heeft, over het aanhangige onderwerp het woord ontzeggen.</text:p>
                <text:p text:style-name="al"/>
              </text:list-item>
            </text:list>
          </text:section>
          <text:section text:name="artikel_id1-3-2-2-22" text:style-name="artikel">
            <text:p text:style-name="artikel_kop_titel"><text:span text:style-name="artikel_kop_label">Artikel</text:span> <text:span text:style-name="artikel_kop_nr"> 19 </text:span> Deelname aan de beraadslaging door anderen</text:p>
            <text:p text:style-name="al"/>
            <text:list text:style-name="id1-3-2-2-22-3">
              <text:list-item text:style-override="id1-3-2-2-22-3-1">
                <text:number>1.</text:number>
                <text:p text:style-name="al">Onverminderd artikel 21 van de Gemeentewet kan de raad, of de leden van de oordeelsvormende vergadering, op enig moment besluiten dat anderen mogen deelnemen aan de beraadslaging.</text:p>
              </text:list-item>
              <text:list-item text:style-override="id1-3-2-2-22-3-2">
                <text:number>2.</text:number>
                <text:p text:style-name="al">Een beslissing daarover wordt terstond op voorstel van de voorzitter of één van de leden genomen.</text:p>
              </text:list-item>
              <text:list-item text:style-override="id1-3-2-2-22-3-3">
                <text:number>3.</text:number>
                <text:p text:style-name="al">Op degene die op grond van dit artikel is toegelaten deel te nemen aan de beraadslaging, zijn de bepalingen van dit reglement van toepassing. </text:p>
                <text:p text:style-name="al"/>
              </text:list-item>
            </text:list>
          </text:section>
          <text:section text:name="artikel_id1-3-2-2-23" text:style-name="artikel">
            <text:p text:style-name="artikel_kop_titel"><text:span text:style-name="artikel_kop_label">Artikel</text:span> <text:span text:style-name="artikel_kop_nr"> 20</text:span> Voorstellen van orde</text:p>
            <text:p text:style-name="al"/>
            <text:list text:style-name="id1-3-2-2-23-3">
              <text:list-item text:style-override="id1-3-2-2-23-3-1">
                <text:number>1.</text:number>
                <text:p text:style-name="al">De voorzitter en leden kunnen tijdens een vergadering mondeling een voorstel van orde betreffende de vergadering doen. </text:p>
              </text:list-item>
              <text:list-item text:style-override="id1-3-2-2-23-3-2">
                <text:number>2.</text:number>
                <text:p text:style-name="al">De raad of de oordeelsvormende vergadering beslist hier terstond over.</text:p>
                <text:p text:style-name="al"/>
              </text:list-item>
            </text:list>
          </text:section>
          <text:section text:name="artikel_id1-3-2-2-24" text:style-name="artikel">
            <text:p text:style-name="artikel_kop_titel"><text:span text:style-name="artikel_kop_label">Artikel</text:span> <text:span text:style-name="artikel_kop_nr"> 21</text:span> Handhaving orde; schorsing</text:p>
            <text:p text:style-name="al"/>
            <text:p text:style-name="al">De voorzitter kan ter handhaving van de orde de vergadering voor een door hem te bepalen tijd schorsen en – als na de heropening de orde opnieuw wordt verstoord – de vergadering sluiten.</text:p>
            <text:p text:style-name="al"/>
            <text:p text:style-name="al"/>
          </text:section>
          <text:section text:name="artikel_id1-3-2-2-25" text:style-name="artikel">
            <text:p text:style-name="artikel_kop_titel"><text:span text:style-name="artikel_kop_label">Artikel</text:span> <text:span text:style-name="artikel_kop_nr"> 22</text:span> Spreekrecht burgers</text:p>
            <text:p text:style-name="al"/>
            <text:list text:style-name="id1-3-2-2-25-3">
              <text:list-item text:style-override="id1-3-2-2-25-3-1">
                <text:number>1.</text:number>
                <text:p text:style-name="al">Na de opening van de besluitvormende vergadering kunnen burgers het woord voeren over geagendeerde onderwerpen, nadat de voorzitter hen daartoe in de gelegenheid stelt. Bij de oordeelsvormende vergadering kan dit over geagendeerde- en niet geagendeerde onderwerpen zijn. In alle gevallen wordt hiervoor voorafgaand aan de vergadering via de griffier aan de voorzitter toestemming gevraagd.</text:p>
              </text:list-item>
              <text:list-item text:style-override="id1-3-2-2-25-3-2">
                <text:number>2.</text:number>
                <text:p text:style-name="al">Degene, die van het spreekrecht gebruik wil maken, meldt dit uiterlijk vóór 12:00 uur op de dag van de vergadering aan de griffier. Hij vermeldt daarbij zijn naam, adres en telefoonnummer en het onderwerp waarover hij het woord wil voeren. De spreker dient zich in zijn bijdrage tot het aangemelde onderwerp te beperken.</text:p>
              </text:list-item>
              <text:list-item text:style-override="id1-3-2-2-25-3-3">
                <text:number>3.</text:number>
                <text:p text:style-name="al">Het woord kan niet gevoerd worden:</text:p>
                <text:list text:style-name="id1-3-2-2-25-3-3-3">
                  <text:list-item text:style-override="id1-3-2-2-25-3-3-3-1">
                    <text:number>a.</text:number>
                    <text:p text:style-name="al">over een besluit van het gemeentebestuur waartegen bezwaar of beroep kan worden ingesteld, loopt of waarover in bezwaar of beroep een uitspraak is gedaan;</text:p>
                  </text:list-item>
                  <text:list-item text:style-override="id1-3-2-2-25-3-3-3-2">
                    <text:number>b.</text:number>
                    <text:p text:style-name="al">over benoemingen, keuzen, voordrachten of aanbevelingen van mensen;</text:p>
                  </text:list-item>
                  <text:list-item text:style-override="id1-3-2-2-25-3-3-3-3">
                    <text:number>c.</text:number>
                    <text:p text:style-name="al">als een klacht ex artikel 9:1 van de Algemene wet bestuursrecht kan of kon wor­den ingediend.</text:p>
                  </text:list-item>
                </text:list>
              </text:list-item>
              <text:list-item text:style-override="id1-3-2-2-25-3-4">
                <text:number>4.</text:number>
                <text:p text:style-name="al">De voorzitter kan iemand het spreekrecht weigeren als hij vreest dat de belangen van derden zonder enig redelijk doel worden geschaad;</text:p>
              </text:list-item>
              <text:list-item text:style-override="id1-3-2-2-25-3-5">
                <text:number>5.</text:number>
                <text:p text:style-name="al"> De voorzitter geeft het woord op volgorde van aanmelding. De voorzitter kan van de volgorde afwijken, als dit in het belang is van de orde van de vergadering.</text:p>
              </text:list-item>
              <text:list-item text:style-override="id1-3-2-2-25-3-6">
                <text:number>6.</text:number>
                <text:p text:style-name="al">Elke spreker krijgt maximaal vijf minuten het woord, met dien verstande dat de aanwezige sprekers gezamenlijk, gedurende maximaal dertig minuten het woord kunnen voeren. De voorzitter verdeelt de spreektijd evenredig over de sprekers als er meer dan zes sprekers zijn. De voorzitter kan in bijzondere gevallen afwijken van de maximale lengte van de spreektijd.</text:p>
              </text:list-item>
              <text:list-item text:style-override="id1-3-2-2-25-3-7">
                <text:number>7.</text:number>
                <text:p text:style-name="al">Bespreking tussen hen die van het spreekrecht gebruik maken en de leden van de raad is niet toegestaan. De leden hebben het recht ter verduidelijking van wat door de sprekers naar voren is gebracht enige vragen te stellen.</text:p>
                <text:p text:style-name="al"/>
              </text:list-item>
            </text:list>
          </text:section>
          <text:section text:name="artikel_id1-3-2-2-26" text:style-name="artikel">
            <text:p text:style-name="artikel_kop_titel"><text:span text:style-name="artikel_kop_label">Artikel</text:span> <text:span text:style-name="artikel_kop_nr"> 23</text:span> Geluid- en beeldregistratie</text:p>
            <text:p text:style-name="al"/>
            <text:p text:style-name="al">Van de besluitvormende -en oordeelvormende vergaderingen vindt een geluidsregistratie plaats die via de website van de gemeente te beluisteren valt. </text:p>
            <text:p text:style-name="al"/>
          </text:section>
          <text:section text:name="artikel_id1-3-2-2-27" text:style-name="artikel">
            <text:p text:style-name="artikel_kop_titel"><text:span text:style-name="artikel_kop_label">Artikel</text:span> <text:span text:style-name="artikel_kop_nr"> 24</text:span> Toehoorders en media</text:p>
            <text:p text:style-name="al"/>
            <text:list text:style-name="id1-3-2-2-27-3">
              <text:list-item text:style-override="id1-3-2-2-27-3-1">
                <text:number>1.</text:number>
                <text:p text:style-name="al">De toehoorders en vertegenwoordigers van de media kunnen uitsluitend op de voor hen bestemde plaatsen openbare vergaderingen bijwonen.</text:p>
              </text:list-item>
              <text:list-item text:style-override="id1-3-2-2-27-3-2">
                <text:number>2.</text:number>
                <text:p text:style-name="al">Het geven van tekenen van goed- of afkeuring of het op andere wijze verstoren van de orde is verboden.</text:p>
              </text:list-item>
              <text:list-item text:style-override="id1-3-2-2-27-3-3">
                <text:number>3.</text:number>
                <text:p text:style-name="al">Degenen die in de vergaderzaal tijdens een vergadering geluid- dan wel beeldregistraties willen maken, dienen hiervan twee uur voor aanvang een verzoek in bij de voorzitter en gedragen zich naar zijn aanwijzingen.</text:p>
              </text:list-item>
              <text:list-item text:style-override="id1-3-2-2-27-3-4">
                <text:number>4.</text:number>
                <text:p text:style-name="al">In de vergaderzaal, met inbegrip van de publieke tribune, is het gebruik van communicatiemiddelen dat leidt tot verstoring van de orde van de vergadering niet toegestaan.</text:p>
              </text:list-item>
              <text:list-item text:style-override="id1-3-2-2-27-3-5">
                <text:number>5.</text:number>
                <text:p text:style-name="al"> Als de voorzitter dit nodig acht kan hij de vergadering voor een door hem te bepalen tijd schorsen om de orde op de publieke tribune te handhaven.</text:p>
              </text:list-item>
              <text:list-item text:style-override="id1-3-2-2-27-3-6">
                <text:number>6.</text:number>
                <text:p text:style-name="al">De voorzitter is bevoegd toehoorders, die op welke manier dan ook de orde van de vergadering verstoren, te doen vertrekken. Toehoorders die bij herhaling de orde van de vergadering verstoren kan hij voor ten hoogste drie maanden de toegang tot de vergadering ontzeggen.</text:p>
                <text:p text:style-name="al"/>
              </text:list-item>
            </text:list>
          </text:section>
          <text:section text:name="hoofdstuk_id1-3-2-2-28" text:style-name="hoofdstuk">
            <text:p text:style-name="artikel_kop_titel"><text:span text:style-name="label"/> </text:p>
            <text:section text:name="paragraaf_id1-3-2-2-28-2" text:style-name="paragraaf">
              <text:p text:style-name="paragraaf_kop"><text:span text:style-name="label"> Paragraaf </text:span> <text:span text:style-name="nr"> 3</text:span>  Stemmingen</text:p>
            </text:section>
            <text:p text:style-name="hoofdstuk_bottom"/>
          </text:section>
          <text:section text:name="artikel_id1-3-2-2-29" text:style-name="artikel">
            <text:p text:style-name="artikel_kop_titel"><text:span text:style-name="artikel_kop_label">Artikel</text:span> <text:span text:style-name="artikel_kop_nr"> 25</text:span> Stemverklaring</text:p>
            <text:p text:style-name="al">Na het sluiten van de beraadslagingen en voordat de raad tot stemming overgaat, heeft elk lid van de raad het recht zijn uit te brengen stem kort te motiveren. </text:p>
            <text:p text:style-name="al"/>
          </text:section>
          <text:section text:name="artikel_id1-3-2-2-30" text:style-name="artikel">
            <text:p text:style-name="artikel_kop_titel"><text:span text:style-name="artikel_kop_label">Artikel</text:span> <text:span text:style-name="artikel_kop_nr"> 26</text:span> Beslissing</text:p>
            <text:p text:style-name="al"/>
            <text:list text:style-name="id1-3-2-2-30-3">
              <text:list-item text:style-override="id1-3-2-2-30-3-1">
                <text:number>1.</text:number>
                <text:p text:style-name="al">Wanneer de voorzitter vaststelt dat een onderwerp of voorstel voldoende is behandeld, sluit hij de beraadslagingen tenzij de raad anders beslist;</text:p>
              </text:list-item>
              <text:list-item text:style-override="id1-3-2-2-30-3-2">
                <text:number>2.</text:number>
                <text:p text:style-name="al">Voordat de stemming over het voorstel in zijn geheel plaatsvindt, formuleert de voorzitter het voorstel over de te nemen beslissing;</text:p>
                <text:p text:style-name="al"/>
              </text:list-item>
            </text:list>
          </text:section>
          <text:section text:name="artikel_id1-3-2-2-31" text:style-name="artikel">
            <text:p text:style-name="artikel_kop_titel"><text:span text:style-name="artikel_kop_label">Artikel</text:span> <text:span text:style-name="artikel_kop_nr"> 27</text:span> Stemming; procedure hoofdelijke stemming</text:p>
            <text:p text:style-name="al"/>
            <text:list text:style-name="id1-3-2-2-31-3">
              <text:list-item text:style-override="id1-3-2-2-31-3-1">
                <text:number>1.</text:number>
                <text:p text:style-name="al">De voorzitter vraagt de raadsleden of zij stemming verlangen. Is dit niet het geval dan stelt de voorzitter vast dat het voorstel zonder stemming is aangenomen.</text:p>
              </text:list-item>
              <text:list-item text:style-override="id1-3-2-2-31-3-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1-3-3">
                <text:number>3.</text:number>
                <text:p text:style-name="al">Als een raadslid om stemming of hoofdelijke stemming vraagt, doet de voorzitter daarvan mededeling aan de raad.</text:p>
              </text:list-item>
              <text:list-item text:style-override="id1-3-2-2-31-3-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1-3-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1-3-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1-3-7">
                <text:number>7.</text:number>
                <text:p text:style-name="al">De voorzitter deelt de uitslag na afloop van de stemming mee. Deze doet daarbij tevens mededeling van het genomen besluit.</text:p>
                <text:p text:style-name="al"/>
              </text:list-item>
            </text:list>
          </text:section>
          <text:section text:name="artikel_id1-3-2-2-32" text:style-name="artikel">
            <text:p text:style-name="artikel_kop_titel"><text:span text:style-name="artikel_kop_label">Artikel</text:span> <text:span text:style-name="artikel_kop_nr"> 28</text:span> Volgorde stemmen over amendementen en moties</text:p>
            <text:p text:style-name="al">Als een amendement op een aanhangig voorstel is ingediend, wordt eerst over dat amendement gestemd en vervolgens over het voorstel zoals het dan luidt in zijn geheel. </text:p>
            <text:list text:style-name="id1-3-2-2-32-3">
              <text:list-item text:style-override="id1-3-2-2-32-3-1">
                <text:number>1.</text:number>
                <text:p text:style-name="al">Als een subamendement is ingediend, wordt eerst over het subamendement gestemd en vervolgens over het amendement waarop dat betrekking heeft.</text:p>
              </text:list-item>
              <text:list-item text:style-override="id1-3-2-2-32-3-2">
                <text:number>2.</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2-3-3">
                <text:number>3.</text:number>
                <text:p text:style-name="al">Als aangaande een aanhangig voorstel een motie is ingediend, wordt eerst over het voorstel gestemd en vervolgens over de motie.</text:p>
                <text:p text:style-name="al"/>
              </text:list-item>
            </text:list>
          </text:section>
          <text:section text:name="artikel_id1-3-2-2-33" text:style-name="artikel">
            <text:p text:style-name="artikel_kop_titel"><text:span text:style-name="artikel_kop_label">Artikel</text:span> <text:span text:style-name="artikel_kop_nr"> 29</text:span> Stemming over personen</text:p>
            <text:p text:style-name="al"/>
            <text:list text:style-name="id1-3-2-2-33-3">
              <text:list-item text:style-override="id1-3-2-2-33-3-1">
                <text:number>1.</text:number>
                <text:p text:style-name="al">Bij stemming over personen voor voordrachten of het opstellen van voordrachten of aanbevelingen, benoemt de voorzitter drie raadsleden tot stembureau.</text:p>
              </text:list-item>
              <text:list-item text:style-override="id1-3-2-2-33-3-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3-3-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3-3-4">
                <text:number>4.</text:number>
                <text:p text:style-name="al">Het stembureau onderzoekt of het aantal ingeleverde stembriefjes gelijk is aan het aantal leden dat als gevolg van het tweede lid verplicht is een stembriefje in te leveren. Wanneer de aantallen niet gelijk zijn worden de stembriefjes vernietigd zonder deze te openen en wordt een nieuwe stemming gehouden.</text:p>
              </text:list-item>
              <text:list-item text:style-override="id1-3-2-2-33-3-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3-3-5-3">
                  <text:list-item text:style-override="id1-3-2-2-33-3-5-3-1">
                    <text:number>a.</text:number>
                    <text:p text:style-name="al">een blanco ingevuld stembriefje;</text:p>
                  </text:list-item>
                  <text:list-item text:style-override="id1-3-2-2-33-3-5-3-2">
                    <text:number>b.</text:number>
                    <text:p text:style-name="al">een ondertekend stembriefje;</text:p>
                  </text:list-item>
                  <text:list-item text:style-override="id1-3-2-2-33-3-5-3-3">
                    <text:number>c.</text:number>
                    <text:p text:style-name="al">een stembriefje waarop meer dan één naam is vermeld, tenzij de stemming verschillende vacatures betreft;</text:p>
                  </text:list-item>
                  <text:list-item text:style-override="id1-3-2-2-33-3-5-3-4">
                    <text:number>d.</text:number>
                    <text:p text:style-name="al">een stembriefje waarbij, als het een benoeming op voordracht betreft, op een persoon wordt gestemd die niet is voorgedragen;</text:p>
                  </text:list-item>
                  <text:list-item text:style-override="id1-3-2-2-33-3-5-3-5">
                    <text:number>e.</text:number>
                    <text:p text:style-name="al">een stembriefje waarbij op een andere persoon wordt gestemd dan die waartoe de stemming is beperkt.</text:p>
                  </text:list-item>
                </text:list>
              </text:list-item>
            </text:list>
          </text:section>
          <text:section text:name="artikel_id1-3-2-2-34" text:style-name="artikel">
            <text:p text:style-name="artikel_kop_titel"><text:span text:style-name="artikel_kop_label"/> </text:p>
            <text:list text:style-name="id1-3-2-2-34-2">
              <text:list-item text:style-override="id1-3-2-2-34-2-1">
                <text:number>6.</text:number>
                <text:p text:style-name="al">In geval van twijfel over de inhoud van een stembriefje beslist de raad, op voorstel van de voorzitter.</text:p>
              </text:list-item>
              <text:list-item text:style-override="id1-3-2-2-34-2-2">
                <text:number>7.</text:number>
                <text:p text:style-name="al">Onder de zorg van de griffier worden de stembriefjes onmiddellijk na vaststelling van de uitslag vernietigd.</text:p>
                <text:p text:style-name="al"/>
              </text:list-item>
            </text:list>
          </text:section>
          <text:section text:name="artikel_id1-3-2-2-35" text:style-name="artikel">
            <text:p text:style-name="artikel_kop_titel"><text:span text:style-name="artikel_kop_label">Artikel</text:span> <text:span text:style-name="artikel_kop_nr"> 30</text:span> Herstemming over personen</text:p>
            <text:p text:style-name="al"/>
            <text:list text:style-name="id1-3-2-2-35-3">
              <text:list-item text:style-override="id1-3-2-2-35-3-1">
                <text:number>1.</text:number>
                <text:p text:style-name="al">Wanneer bij de eerste stemming niemand de volstrekte meerderheid heeft verkregen, wordt tot een tweede stemming overgegaan.</text:p>
              </text:list-item>
              <text:list-item text:style-override="id1-3-2-2-35-3-2">
                <text:number>2.</text:number>
                <text:p text:style-name="al">Wanneer ook bij deze tweede stemming door niemand de volstrekte meerderheid is verkregen, heeft een derde stemming plaats tussen twee mensen, die bij de tweede stemming de meeste stemmen hebben verkregen. Zijn bij de tweede stemming de meeste stemmen over meer dan twee mensen verdeeld, dan wordt bij een tussenstemming uitgemaakt tussen welke twee mensen de derde stemming zal plaatshebben.</text:p>
              </text:list-item>
              <text:list-item text:style-override="id1-3-2-2-35-3-3">
                <text:number>3.</text:number>
                <text:p text:style-name="al">Als bij tussenstemming of bij de derde stemming de stemmen staken, beslist meteen het lot.</text:p>
                <text:p text:style-name="al"/>
              </text:list-item>
            </text:list>
          </text:section>
          <text:section text:name="artikel_id1-3-2-2-36" text:style-name="artikel">
            <text:p text:style-name="artikel_kop_titel"><text:span text:style-name="artikel_kop_label">Artikel</text:span> <text:span text:style-name="artikel_kop_nr"> 31</text:span> Beslissing door het lot</text:p>
            <text:p text:style-name="al"/>
            <text:list text:style-name="id1-3-2-2-36-3">
              <text:list-item text:style-override="id1-3-2-2-36-3-1">
                <text:number>1.</text:number>
                <text:p text:style-name="al">Wanneer het lot moet beslissen, worden de namen van hen tussen wie de beslissing moet plaatshebben, door de voorzitter op afzonderlijke, geheel gelijke, briefjes geschreven.</text:p>
              </text:list-item>
              <text:list-item text:style-override="id1-3-2-2-36-3-2">
                <text:number>2.</text:number>
                <text:p text:style-name="al">Deze briefjes worden, nadat zij door het stembureau zijn gecontroleerd, op gelijke wijze gevouwen, in een stembus gedeponeerd en omgeschud.</text:p>
              </text:list-item>
              <text:list-item text:style-override="id1-3-2-2-36-3-3">
                <text:number>3.</text:number>
                <text:p text:style-name="al">Vervolgens neemt de voorzitter één van de briefjes uit de stembus. Degene wiens naam op dit briefje voorkomt, is gekozen.</text:p>
                <text:p text:style-name="al"/>
              </text:list-item>
            </text:list>
          </text:section>
          <text:section text:name="artikel_id1-3-2-2-37" text:style-name="artikel">
            <text:p text:style-name="artikel_kop_titel"><text:span text:style-name="artikel_kop_label">Artikel</text:span> <text:span text:style-name="artikel_kop_nr"> 32</text:span> Advies oordeelsvormende vergadering</text:p>
            <text:p text:style-name="al"/>
            <text:list text:style-name="id1-3-2-2-37-3">
              <text:list-item text:style-override="id1-3-2-2-37-3-1">
                <text:number>1.</text:number>
                <text:p text:style-name="al">Wanneer de voorzitter vaststelt dat een onderwerp of voorstel voldoende is besproken, sluit hij de bespreking tenzij de oordeelsvormende vergadering anders beslist.</text:p>
              </text:list-item>
              <text:list-item text:style-override="id1-3-2-2-37-3-2">
                <text:number>2.</text:number>
                <text:p text:style-name="al">Nadat de bespreking is gesloten brengt de oordeelsvormende vergadering op voorstel van de voorzitter een advies uit over het voorstel in die zin of het voorstel als hamerstuk, hamerstuk met stemverklaring of als debatstuk op de voorlopige agenda van de besluitvormende vergadering kan worden opgenomen. De agendacommissie beslist of het voorstel op de voorlopige agenda van de besluitvormende vergadering wordt opgenomen.</text:p>
              </text:list-item>
              <text:list-item text:style-override="id1-3-2-2-37-3-3">
                <text:number>3.</text:number>
                <text:p text:style-name="al">Voor het advies hamerstuk is unanimiteit vereist. Indien geen der leden om een debatstuk vraagt, maar tenminste één lid om een hamerstuk met stemverklaring is het advies hamerstuk met stemverklaring.  </text:p>
                <text:p text:style-name="al"/>
              </text:list-item>
            </text:list>
          </text:section>
          <text:section text:name="hoofdstuk_id1-3-2-2-38" text:style-name="hoofdstuk">
            <text:p text:style-name="artikel_kop_titel"><text:span text:style-name="label"/> </text:p>
            <text:section text:name="paragraaf_id1-3-2-2-38-2" text:style-name="paragraaf">
              <text:p text:style-name="paragraaf_kop"><text:span text:style-name="label"> Paragraaf </text:span> <text:span text:style-name="nr"> 4</text:span> Verslaglegging; ingekomen stukken</text:p>
            </text:section>
            <text:p text:style-name="hoofdstuk_bottom"/>
          </text:section>
          <text:section text:name="artikel_id1-3-2-2-39" text:style-name="artikel">
            <text:p text:style-name="artikel_kop_titel"><text:span text:style-name="artikel_kop_label">Artikel</text:span> <text:span text:style-name="artikel_kop_nr"> 33</text:span> Notulen en besluitenlijst</text:p>
            <text:p text:style-name="al"/>
            <text:list text:style-name="id1-3-2-2-39-3">
              <text:list-item text:style-override="id1-3-2-2-39-3-1">
                <text:number>1.</text:number>
                <text:p text:style-name="al">De griffier draagt zorg voor notulen van de besluitvormende vergadering en de besluitenlijst van de oordeelsvormende vergadering. </text:p>
              </text:list-item>
              <text:list-item text:style-override="id1-3-2-2-39-3-2">
                <text:number>2.</text:number>
                <text:p text:style-name="al">De beeldvormende vergadering kent geen notulen of besluitenlijst (geen verslaglegging).</text:p>
              </text:list-item>
              <text:list-item text:style-override="id1-3-2-2-39-3-3">
                <text:number>3.</text:number>
                <text:p text:style-name="al">De notulen van de besluitvormende vergadering houden ten minste in:</text:p>
                <text:list text:style-name="id1-3-2-2-39-3-3-3">
                  <text:list-item text:style-override="id1-3-2-2-39-3-3-3-1">
                    <text:number>a.</text:number>
                    <text:p text:style-name="al">de namen van de voorzitter, de griffier, de wethouders en de ter verga­dering aanwezige leden, alsmede van de leden die afwezig waren en overige mensen die het woord gevoerd hebben;</text:p>
                  </text:list-item>
                  <text:list-item text:style-override="id1-3-2-2-39-3-3-3-2">
                    <text:number>b.</text:number>
                    <text:p text:style-name="al">een vermelding van de zaken die aan de orde zijn geweest;</text:p>
                  </text:list-item>
                  <text:list-item text:style-override="id1-3-2-2-39-3-3-3-3">
                    <text:number>c.</text:number>
                    <text:p text:style-name="al">een verslag van het besprokene met vermelding van de namen van de fracties en andere aanwezigen die het woord voerden;</text:p>
                  </text:list-item>
                  <text:list-item text:style-override="id1-3-2-2-39-3-3-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9-3-3-3-5">
                    <text:number>e.</text:number>
                    <text:p text:style-name="al">de tekst van de ter vergadering ingediende initiatiefvoorstellen, voorstellen van orde, moties, amendementen en subamendementen;</text:p>
                  </text:list-item>
                  <text:list-item text:style-override="id1-3-2-2-39-3-3-3-6">
                    <text:number>f.</text:number>
                    <text:p text:style-name="al">bij het desbetreffende agendapunt de naam en de hoedanigheid van die mensen aan wie het op grond van het bepaalde in artikel 19 door de raad is toegestaan deel te nemen aan de beraadslagingen.</text:p>
                  </text:list-item>
                </text:list>
              </text:list-item>
              <text:list-item text:style-override="id1-3-2-2-39-3-4">
                <text:number>4.</text:number>
                <text:p text:style-name="al">De besluitenlijst van de oordeelsvormende vergadering bevat in ieder geval:</text:p>
                <text:list text:style-name="id1-3-2-2-39-3-4-3">
                  <text:list-item text:style-override="id1-3-2-2-39-3-4-3-1">
                    <text:number>a.</text:number>
                    <text:p text:style-name="al">de namen van de voorzitter, de griffier, de wethouders en de ter verga­dering aanwezige leden, alsmede van de leden die afwezig waren en overige mensen die het woord gevoerd hebben;</text:p>
                  </text:list-item>
                  <text:list-item text:style-override="id1-3-2-2-39-3-4-3-2">
                    <text:number>b.</text:number>
                    <text:p text:style-name="al">een vermelding van de zaken die aan de orde zijn geweest;</text:p>
                  </text:list-item>
                  <text:list-item text:style-override="id1-3-2-2-39-3-4-3-3">
                    <text:number>c.</text:number>
                    <text:p text:style-name="al">de toezeggingen, adviezen en conclusies; </text:p>
                  </text:list-item>
                </text:list>
              </text:list-item>
              <text:list-item text:style-override="id1-3-2-2-39-3-5">
                <text:number>5.</text:number>
                <text:p text:style-name="al">De ontwerpnotulen en ontwerpbesluitenlijst van de voorgaande vergadering worden aan de leden ter beschikking gesteld in principe op het moment van het digitaal publiceren van de voorlopige agenda van de eerstvolgende vergadering.</text:p>
              </text:list-item>
              <text:list-item text:style-override="id1-3-2-2-39-3-6">
                <text:number>6.</text:number>
                <text:p text:style-name="al">Bij aanvang van de vergadering worden de notulen of besluitenlijst van de vorige vergadering vastgesteld.   </text:p>
              </text:list-item>
              <text:list-item text:style-override="id1-3-2-2-39-3-7">
                <text:number>7.</text:number>
                <text:p text:style-name="al">De leden, de voorzitter, de griffier en degenen die hebben deelgenomen aan de beraadslagingen hebben het recht een voorstel tot verandering van de notulen of besluitenlijst te doen, als deze onjuistheden bevatten of niet duidelijk is weergeven wat gezegd of besloten is. Een voorstel tot verandering wordt voor het vaststellen van de notulen of besluitenlijst bij de griffier ingediend.</text:p>
              </text:list-item>
              <text:list-item text:style-override="id1-3-2-2-39-3-8">
                <text:number>8.</text:number>
                <text:p text:style-name="al">De vastgestelde notulen en besluitenlijst worden door de voorzitter en de griffier ondertekend.</text:p>
                <text:p text:style-name="al"/>
              </text:list-item>
            </text:list>
          </text:section>
          <text:section text:name="artikel_id1-3-2-2-40" text:style-name="artikel">
            <text:p text:style-name="artikel_kop_titel"><text:span text:style-name="artikel_kop_label">Artikel</text:span> <text:span text:style-name="artikel_kop_nr"> 34</text:span> Ingekomen stukken</text:p>
            <text:p text:style-name="al"/>
            <text:list text:style-name="id1-3-2-2-40-3">
              <text:list-item text:style-override="id1-3-2-2-40-3-1">
                <text:number>1.</text:number>
                <text:p text:style-name="al">Ingekomen stukken zijn stukken die gericht zijn aan de raad en/of de leden.</text:p>
              </text:list-item>
              <text:list-item text:style-override="id1-3-2-2-40-3-2">
                <text:number>2.</text:number>
                <text:p text:style-name="al">De ingekomen stukken worden op een lijst geplaatst. De ingekomen stukken lijst maakt deel uit van de agenda van de besluitvormende of de oordeelsvormende vergadering.</text:p>
              </text:list-item>
              <text:list-item text:style-override="id1-3-2-2-40-3-3">
                <text:number>3.</text:number>
                <text:p text:style-name="al">De ingekomen stukken worden ter kennisgeving aan de raad of de oordeelsvormende vergadering voorgesteld. Als een lid verzoekt om bespreking van een ingekomen stuk in een beeldvormende, oordeelsvormende of besluitvormende vergadering geeft het lid ten behoeve van deze bespreking schriftelijk aan de agendacommissie aan welke aanleiding voor bespreking van het stuk bestaat en met welk doel agendering wordt verzocht.</text:p>
              </text:list-item>
              <text:list-item text:style-override="id1-3-2-2-40-3-4">
                <text:number>4.</text:number>
                <text:p text:style-name="al">De leden hebben het recht om een korte verduidelijkende vraag over een ingekomen stuk aan het college te stellen. Na het antwoord op de gestelde vraag volgt geen debat.</text:p>
              </text:list-item>
              <text:list-item text:style-override="id1-3-2-2-40-3-5">
                <text:number>5.</text:number>
                <text:p text:style-name="al">De voorzitter stelt de wijze van afdoening van de ingekomen stukken vast.</text:p>
                <text:p text:style-name="al"/>
              </text:list-item>
            </text:list>
          </text:section>
          <text:section text:name="hoofdstuk_id1-3-2-2-41" text:style-name="hoofdstuk">
            <text:p text:style-name="artikel_kop_titel"><text:span text:style-name="label"/> </text:p>
            <text:section text:name="paragraaf_id1-3-2-2-41-2" text:style-name="paragraaf">
              <text:p text:style-name="paragraaf_kop"><text:span text:style-name="label"> Paragraaf </text:span> <text:span text:style-name="nr"> 5 </text:span> Besloten vergaderingen</text:p>
            </text:section>
            <text:p text:style-name="hoofdstuk_bottom"/>
          </text:section>
          <text:section text:name="artikel_id1-3-2-2-42" text:style-name="artikel">
            <text:p text:style-name="artikel_kop_titel"><text:span text:style-name="artikel_kop_label">Artikel</text:span> <text:span text:style-name="artikel_kop_nr"> 35 Toepassing reglement op besloten vergaderingen</text:span> </text:p>
            <text:p text:style-name="al">Op besloten besluitvormende vergaderingen (formele geheimhouding is van toepassing) is dit reglement van overeenkomstige toepassing voor zover dat niet strijdig is met het besloten karakter van de vergadering. De beeld- en oordeelsvormende vergadering kent niet de mogelijkheid tot vergaderen in beslotenheid.</text:p>
            <text:p text:style-name="al"/>
          </text:section>
          <text:section text:name="artikel_id1-3-2-2-43" text:style-name="artikel">
            <text:p text:style-name="artikel_kop_titel"><text:span text:style-name="artikel_kop_label">Artikel</text:span> <text:span text:style-name="artikel_kop_nr"> 36</text:span> Notulen besloten besluitvormende vergadering</text:p>
            <text:p text:style-name="al"/>
            <text:list text:style-name="id1-3-2-2-43-3">
              <text:list-item text:style-override="id1-3-2-2-43-3-1">
                <text:number>1.</text:number>
                <text:p text:style-name="al">Conceptnotulen van besloten besluitvormende vergaderingen worden uitsluitend voor de leden ter inzage gelegd bij de griffier (uitgangspunt is versleuteld digitaal inzage verlenen).</text:p>
              </text:list-item>
              <text:list-item text:style-override="id1-3-2-2-43-3-2">
                <text:number>2.</text:number>
                <text:p text:style-name="al">Deze notulen worden zo spoedig mogelijk in een besloten besluitvormende vergadering ter vaststelling aangeboden. Tijdens deze vergadering neemt de raad een besluit over het al dan niet openbaar maken van de vastgestelde notulen.</text:p>
              </text:list-item>
              <text:list-item text:style-override="id1-3-2-2-43-3-3">
                <text:number>3.</text:number>
                <text:p text:style-name="al">De vastgestelde notulen worden door de voorzitter en de griffier ondertekend.</text:p>
                <text:p text:style-name="al"/>
              </text:list-item>
            </text:list>
          </text:section>
          <text:section text:name="artikel_id1-3-2-2-44" text:style-name="artikel">
            <text:p text:style-name="artikel_kop_titel"><text:span text:style-name="artikel_kop_label">Artikel</text:span> <text:span text:style-name="artikel_kop_nr"> 37</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besluitvormende vergadering met het desbetreffende orgaan overleg gevoerd.</text:p>
            <text:p text:style-name="al"/>
          </text:section>
          <text:section text:name="hoofdstuk_id1-3-2-2-45" text:style-name="hoofdstuk">
            <text:p text:style-name="hoofdstuk_kop"><text:span text:style-name="label"> Hoofdstuk </text:span> <text:span text:style-name="nr">3 </text:span> Bevoegdheden en instrumenten</text:p>
            <text:p text:style-name="hoofdstuk_bottom"/>
          </text:section>
          <text:section text:name="artikel_id1-3-2-2-46" text:style-name="artikel">
            <text:p text:style-name="artikel_kop_titel"><text:span text:style-name="artikel_kop_label">Artikel</text:span> <text:span text:style-name="artikel_kop_nr"> 38</text:span> Mondelinge vragen</text:p>
            <text:p text:style-name="al"/>
            <text:list text:style-name="id1-3-2-2-46-3">
              <text:list-item text:style-override="id1-3-2-2-46-3-1">
                <text:number>1.</text:number>
                <text:p text:style-name="al">Elk lid kan tijdens de oordeelsvormende of besluitvormende vergadering mondeling vragen stellen aan het college over het door (een lid van) het college gevoerde bestuur met betrekking tot een actueel onderwerp. Voor wat betreft de besluitvormende vergadering komt dit recht uitsluitend toe aan een raadslid.</text:p>
              </text:list-item>
              <text:list-item text:style-override="id1-3-2-2-46-3-2">
                <text:number>2.</text:number>
                <text:p text:style-name="al">Het lid dat mondelinge vragen wilt stellen meldt dit onder opgave van het onderwerp en de vragen schriftelijk via de griffier bij de voorzitter aan uiterlijk op de dag van de vergadering vóór 12.00 uur.</text:p>
              </text:list-item>
              <text:list-item text:style-override="id1-3-2-2-46-3-3">
                <text:number>3.</text:number>
                <text:p text:style-name="al">De voorzitter van de desbetreffende vergadering kan een ingediende mondelinge vraag weigeren aan de orde te stellen als hij het onderwerp en/of de vragen niet voldoende nauwkeurig omschreven acht, in het onderwerp naar zijn inzicht actualiteit ontbreekt of als het onderwerp in de vergadering op diezelfde dag aan de orde komt.</text:p>
              </text:list-item>
              <text:list-item text:style-override="id1-3-2-2-46-3-4">
                <text:number>4.</text:number>
                <text:p text:style-name="al">De voorzitter verstrekt de ingediende mondelinge vragen op de dag van de vergadering vóór 15.00 uur aan de leden en het college. De naam van de indiener en het onderwerp worden in de openbare digitale agenda vermeld. De vragen worden versleuteld in de digitale agenda opgenomen. Op het moment van het stellen van de vragen gaat het 'slot' van de vragen af.</text:p>
              </text:list-item>
              <text:list-item text:style-override="id1-3-2-2-46-3-5">
                <text:number>5.</text:number>
                <text:p text:style-name="al">De voorzitter bepaalt de volgorde, waarin aangemelde onderwerpen tijdens het agendapunt 'Mondelinge vragen' aan de orde worden gesteld waarbij het tijdstip van aanmelding in principe doorslaggevend is.</text:p>
              </text:list-item>
              <text:list-item text:style-override="id1-3-2-2-46-3-6">
                <text:number>6.</text:number>
                <text:p text:style-name="al">Na de beantwoording door het college krijgt de vragensteller desgewenst het woord om aanvullende vragen te stellen.</text:p>
              </text:list-item>
              <text:list-item text:style-override="id1-3-2-2-46-3-7">
                <text:number>7.</text:number>
                <text:p text:style-name="al">Vervolgens kan de voorzitter aan andere leden het woord geven om hetzij aan de vragensteller, hetzij aan het college vragen te stellen over hetzelfde onderwerp.</text:p>
              </text:list-item>
              <text:list-item text:style-override="id1-3-2-2-46-3-8">
                <text:number>8.</text:number>
                <text:p text:style-name="al">Tijdens het agendapunt 'Mondelinge vragen' kunnen geen moties worden ingediend en worden geen interrupties toegelaten.</text:p>
                <text:p text:style-name="al"/>
              </text:list-item>
            </text:list>
          </text:section>
          <text:section text:name="artikel_id1-3-2-2-47" text:style-name="artikel">
            <text:p text:style-name="artikel_kop_titel"><text:span text:style-name="artikel_kop_label">Artikel</text:span> <text:span text:style-name="artikel_kop_nr"> 38a</text:span> Antwoordgarantie</text:p>
            <text:p text:style-name="al"/>
            <text:p text:style-name="al">Indien aan de burgemeester of aan het college vragen worden gesteld op grond van artikel 38 en die vragen tenminste 24 uur voorafgaande aan het stellen van de vragen bij de voorzitter zijn gemeld, geldt een antwoordgarantie, zodat de vragen in de betreffende vergadering of bijeenkomst worden beantwoord.</text:p>
            <text:p text:style-name="al"/>
          </text:section>
          <text:section text:name="artikel_id1-3-2-2-48" text:style-name="artikel">
            <text:p text:style-name="artikel_kop_titel"><text:span text:style-name="artikel_kop_label">Artikel</text:span> <text:span text:style-name="artikel_kop_nr"> 39</text:span> Schriftelijke vragen</text:p>
            <text:p text:style-name="al"/>
            <text:list text:style-name="id1-3-2-2-48-3">
              <text:list-item text:style-override="id1-3-2-2-48-3-1">
                <text:number>1.</text:number>
                <text:p text:style-name="al">Elk lid van de raad kan buiten de vergadering aan de burgemeester of het college schriftelijk vragen stellen. </text:p>
              </text:list-item>
              <text:list-item text:style-override="id1-3-2-2-48-3-2">
                <text:number>2.</text:number>
                <text:p text:style-name="al">Schriftelijke vragen worden kort en duidelijk geformuleerd. De vragen kunnen van een toelichting worden voorzien. </text:p>
              </text:list-item>
              <text:list-item text:style-override="id1-3-2-2-48-3-3">
                <text:number>3.</text:number>
                <text:p text:style-name="al">De vragen worden via de griffier bij de voorzitter van de raad ingediend. De griffier draagt er zorg voor dat de vragen zo spoedig mogelijk ter kennis van de overige leden van de raad en het college worden gebracht.</text:p>
              </text:list-item>
              <text:list-item text:style-override="id1-3-2-2-48-3-4">
                <text:number>4.</text:number>
                <text:p text:style-name="al">Schriftelijke beantwoording vindt zo spoedig mogelijk plaats, in elk geval binnen veertien kalenderdagen, nadat de vragen zijn binnengekomen. De termijn van veertien kalenderdagen start nadat de vragen op digitale wijze ter beschikking van de voorzitter van de raad zijn gesteld.</text:p>
              </text:list-item>
              <text:list-item text:style-override="id1-3-2-2-48-3-5">
                <text:number>5.</text:number>
                <text:p text:style-name="al">Als beantwoording niet binnen deze termijn kan plaatsvinden, stelt het college de vragensteller hiervan gemotiveerd in kennis, waarbij de termijn aangegeven wordt, waarbinnen beantwoording zal plaatsvinden. Dit bericht wordt behandeld als een antwoord.</text:p>
              </text:list-item>
              <text:list-item text:style-override="id1-3-2-2-48-3-6">
                <text:number>6.</text:number>
                <text:p text:style-name="al">De vragen en antwoorden worden aan de leden digitaal toegezonden en geplaatst op de lijst van ingekomen stukken van de eerstvolgende oordeelsvormende of besluitvormende vergadering (termijn sluit op de vrijdag voorafgaand aan de vergadering om 12.00 uur).</text:p>
                <text:p text:style-name="al"/>
              </text:list-item>
            </text:list>
          </text:section>
          <text:section text:name="artikel_id1-3-2-2-49" text:style-name="artikel">
            <text:p text:style-name="artikel_kop_titel"><text:span text:style-name="artikel_kop_label">Artikel</text:span> <text:span text:style-name="artikel_kop_nr"> 40</text:span> Technische vragen</text:p>
            <text:p text:style-name="al"/>
            <text:list text:style-name="id1-3-2-2-49-3">
              <text:list-item text:style-override="id1-3-2-2-49-3-1">
                <text:number>1.</text:number>
                <text:p text:style-name="al">De leden kunnen buiten de vergadering aan de burgemeester of het college technische vragen, niet zijnde politieke vragen, stellen over een voorstel of actueel onderwerp.</text:p>
              </text:list-item>
              <text:list-item text:style-override="id1-3-2-2-49-3-2">
                <text:number>2.</text:number>
                <text:p text:style-name="al">De vragen worden gemaild naar het daarvoor bestemde mailaccount.</text:p>
              </text:list-item>
              <text:list-item text:style-override="id1-3-2-2-49-3-3">
                <text:number>3.</text:number>
                <text:p text:style-name="al">De burgemeester of het college beantwoorden de in lid 1 genoemde vragen uiterlijk binnen vier werkdagen. Indien de beantwoording niet binnen deze termijn mogelijk is, dan volgt een bericht van uitstel binnen de voornoemde vier werkdagen, met redenen omkleed en vermelding van de termijn waarbinnen de antwoorden wel volgen. </text:p>
                <text:p text:style-name="al"/>
              </text:list-item>
            </text:list>
          </text:section>
          <text:section text:name="artikel_id1-3-2-2-50" text:style-name="artikel">
            <text:p text:style-name="artikel_kop_titel"><text:span text:style-name="artikel_kop_label">Artikel</text:span> <text:span text:style-name="artikel_kop_nr"> 41</text:span> Inlichtingen</text:p>
            <text:p text:style-name="al"/>
            <text:list text:style-name="id1-3-2-2-50-3">
              <text:list-item text:style-override="id1-3-2-2-50-3-1">
                <text:number>1.</text:number>
                <text:p text:style-name="al">Elk lid van de raad dient een verzoek tot inlichtingen als bedoeld in de artikelen 169, derde lid, en 180, derde lid, van de Gemeentewet schriftelijk in bij de griffier.</text:p>
              </text:list-item>
              <text:list-item text:style-override="id1-3-2-2-50-3-2">
                <text:number>2.</text:number>
                <text:p text:style-name="al">De griffier brengt de inhoud van het verzoek zo spoedig mogelijk ter kennis van de overige leden en het college of de burgemeester.</text:p>
              </text:list-item>
              <text:list-item text:style-override="id1-3-2-2-50-3-3">
                <text:number>3.</text:number>
                <text:p text:style-name="al">De verlangde inlichtingen worden zo spoedig mogelijk mondeling in de oordeelsvormende of besluitvormende vergadering of schriftelijk aan de leden verschaft, in ieder geval binnen 10 kalenderdagen nadat het verzoek is ingediend.</text:p>
                <text:p text:style-name="al"/>
              </text:list-item>
            </text:list>
          </text:section>
          <text:section text:name="artikel_id1-3-2-2-51" text:style-name="artikel">
            <text:p text:style-name="artikel_kop_titel"><text:span text:style-name="artikel_kop_label">Artikel</text:span> <text:span text:style-name="artikel_kop_nr"> 42</text:span> Amendementen</text:p>
            <text:p text:style-name="al"/>
            <text:list text:style-name="id1-3-2-2-51-3">
              <text:list-item text:style-override="id1-3-2-2-51-3-1">
                <text:number>1.</text:number>
                <text:p text:style-name="al">Elk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raadsleden die de presentielijst getekend hebben en in de besluitvormende vergadering aanwezig zijn.</text:p>
              </text:list-item>
              <text:list-item text:style-override="id1-3-2-2-51-3-2">
                <text:number>2.</text:number>
                <text:p text:style-name="al">Elk lid van de raad dat in de besluitvormende vergadering aanwezig is, is bevoegd op het amendement dat door een lid van de raad is ingediend, een wijziging voor te stellen (subamendement).</text:p>
              </text:list-item>
              <text:list-item text:style-override="id1-3-2-2-51-3-3">
                <text:number>3.</text:number>
                <text:p text:style-name="al">Elk (sub)amendement en elk voorstel wordt, om in behandeling genomen te kunnen worden, schriftelijk bij de voorzitter ingediend, tenzij de voorzitter - met het oog op het eenvoudige karakter van het voorgestelde - oordeelt, dat met een mondelinge indiening kan worden volstaan.</text:p>
              </text:list-item>
              <text:list-item text:style-override="id1-3-2-2-51-3-4">
                <text:number>4.</text:number>
                <text:p text:style-name="al">Intrekking, door de indiener(s) van het (sub)amendement is mogelijk, totdat de besluitvor­ming door de raad heeft plaatsgevonden.</text:p>
                <text:p text:style-name="al"/>
              </text:list-item>
            </text:list>
          </text:section>
          <text:section text:name="artikel_id1-3-2-2-52" text:style-name="artikel">
            <text:p text:style-name="artikel_kop_titel"><text:span text:style-name="artikel_kop_label">Artikel</text:span> <text:span text:style-name="artikel_kop_nr"> 43</text:span> Moties</text:p>
            <text:p text:style-name="al"/>
            <text:list text:style-name="id1-3-2-2-52-3">
              <text:list-item text:style-override="id1-3-2-2-52-3-1">
                <text:number>1.</text:number>
                <text:p text:style-name="al">Elk lid van de raad kan tijdens de besluitvormende vergadering een motie indienen.</text:p>
              </text:list-item>
              <text:list-item text:style-override="id1-3-2-2-52-3-2">
                <text:number>2.</text:number>
                <text:p text:style-name="al">Een motie wordt, om in behandeling genomen te kunnen worden, schriftelijk en ondertekend bij de voorzitter ingediend.</text:p>
              </text:list-item>
              <text:list-item text:style-override="id1-3-2-2-52-3-3">
                <text:number>3.</text:number>
                <text:p text:style-name="al">De behandeling van een motie over een aanhangig onderwerp of voorstel vindt tegelijk met de bespreking over dat onderwerp of voorstel plaats.</text:p>
              </text:list-item>
              <text:list-item text:style-override="id1-3-2-2-52-3-4">
                <text:number>4.</text:number>
                <text:p text:style-name="al">De behandeling van een motie over een niet op de agenda opgenomen onderwerp vindt plaats nadat alle op de agenda voorkomende onderwerpen zijn behandeld.</text:p>
                <text:p text:style-name="al"/>
              </text:list-item>
            </text:list>
          </text:section>
          <text:section text:name="artikel_id1-3-2-2-53" text:style-name="artikel">
            <text:p text:style-name="artikel_kop_titel"><text:span text:style-name="artikel_kop_label">Artikel</text:span> <text:span text:style-name="artikel_kop_nr"> 44</text:span> Initiatiefvoorstel</text:p>
            <text:p text:style-name="al"/>
            <text:list text:style-name="id1-3-2-2-53-3">
              <text:list-item text:style-override="id1-3-2-2-53-3-1">
                <text:number>1.</text:number>
                <text:p text:style-name="al">Een initiatiefvoorstel wordt schriftelijk bij de voorzitter van de raad ingediend.</text:p>
              </text:list-item>
            </text:list>
            <text:list text:style-name="id1-3-2-2-53-4">
              <text:list-item text:style-override="id1-3-2-2-53-4-1">
                <text:number>2.</text:number>
                <text:p text:style-name="al">De agendacommissie plaatst het voorstel op de agenda van de eerstvolgende beeldvormende, oordeelsvormende of besluitvormende vergadering, tenzij de schriftelijke oproep hiervoor al verzonden is. In dit laatste geval wordt het voorstel op de agenda van de daaropvolgende vergadering geplaatst.</text:p>
                <text:p text:style-name="al"/>
              </text:list-item>
            </text:list>
          </text:section>
          <text:section text:name="artikel_id1-3-2-2-54" text:style-name="artikel">
            <text:p text:style-name="artikel_kop_titel"><text:span text:style-name="artikel_kop_label">Artikel</text:span> <text:span text:style-name="artikel_kop_nr"> 45</text:span> Voorstel aan de raad</text:p>
            <text:p text:style-name="al"/>
            <text:list text:style-name="id1-3-2-2-54-3">
              <text:list-item text:style-override="id1-3-2-2-54-3-1">
                <text:number>1.</text:number>
                <text:p text:style-name="al">Een voorstel aan de raad dat vermeld staat op de voorlopige agenda van de besluitvormende vergadering, kan niet door het college worden ingetrokken zonder toestemming van de raad.</text:p>
              </text:list-item>
              <text:list-item text:style-override="id1-3-2-2-54-3-2">
                <text:number>2.</text:number>
                <text:p text:style-name="al">Als de raad van oordeel is dat een voorstel als bedoeld in het eerste lid voor advies terug aan het college dient te worden gezonden, bepaalt de raad binnen welke termijn het voorstel opnieuw geagendeerd wordt. De agendacommissie agendeert met inachtneming van de door de raad aangegeven termijn.</text:p>
                <text:p text:style-name="al"/>
              </text:list-item>
            </text:list>
          </text:section>
          <text:section text:name="artikel_id1-3-2-2-55" text:style-name="artikel">
            <text:p text:style-name="artikel_kop_titel"><text:span text:style-name="artikel_kop_label">Artikel</text:span> <text:span text:style-name="artikel_kop_nr"> 46</text:span> Interpellatie</text:p>
            <text:p text:style-name="al"/>
            <text:list text:style-name="id1-3-2-2-55-3">
              <text:list-item text:style-override="id1-3-2-2-55-3-1">
                <text:number>1.</text:number>
                <text:p text:style-name="al">Raadsleden dienen verzoeken tot het houden van een interpellatie schriftelijk in bij de voorzitter via de griffier. Het verzoek bevat in ieder geval het onderwerp waarover inlichtingen worden verlangd en de te stellen vragen.</text:p>
              </text:list-item>
              <text:list-item text:style-override="id1-3-2-2-55-3-2">
                <text:number>2.</text:number>
                <text:p text:style-name="al">De voorzitter brengt de inhoud van het verzoek zo spoedig mogelijk ter kennis van de leden en het college.</text:p>
              </text:list-item>
              <text:list-item text:style-override="id1-3-2-2-55-3-3">
                <text:number>3.</text:number>
                <text:p text:style-name="al">Als het verzoek ten minste 48 uur voor aanvang van een raadsvergadering is ingediend of in naar het oordeel van de voorzitter spoedeisende gevallen, wordt over het verzoek tijdens de eerstvolgende besluitvormende vergadering gestemd, bij het agendapunt vaststellen van de agenda. In andere gevallen tijdens de daaropvolgende besluitvormende vergadering. De raad bepaalt op welk tijdstip tijdens de vergadering de interpellatie zal worden gehouden.</text:p>
              </text:list-item>
              <text:list-item text:style-override="id1-3-2-2-55-3-4">
                <text:number>4.</text:number>
                <text:p text:style-name="al">De interpellant voert niet vaker dan tweemaal het woord. De overige raadsleden, de burgemeester en de wethouders niet vaker dan eenmaal, tenzij de raad hen toestemming geeft om vaker het woord te voeren.</text:p>
                <text:p text:style-name="al"/>
              </text:list-item>
            </text:list>
          </text:section>
          <text:section text:name="artikel_id1-3-2-2-56" text:style-name="artikel">
            <text:p text:style-name="artikel_kop_titel"><text:span text:style-name="artikel_kop_label">Artikel</text:span> <text:span text:style-name="artikel_kop_nr"> 47</text:span> Verantwoording</text:p>
            <text:p text:style-name="al"/>
            <text:list text:style-name="id1-3-2-2-56-3">
              <text:list-item text:style-override="id1-3-2-2-56-3-1">
                <text:number>1.</text:number>
                <text:p text:style-name="al">Een lid van de raad, een wethouder, de burgemeester of een ambtenaar, die door de raad is aangewezen tot lid van het algemeen bestuur van een openbaar lichaam of van een ander gemeenschappelijk orgaan, ingesteld op grond van de Wet gemeenschappelijke regelingen, heeft het recht mededeling te doen over zaken die in het algemeen bestuur als hiervoor genoemd aan de orde zijn. Hij meldt dit voor de vergadering aan de voorzitter via de griffier<text:span text:style-name="nadrukcur">. </text:span>De mededeling doet hij tijdens het daarvoor bestemde agendapunt van de oordeelsvormende vergadering.</text:p>
              </text:list-item>
              <text:list-item text:style-override="id1-3-2-2-56-3-2">
                <text:number>2.</text:number>
                <text:p text:style-name="al">Elk lid van de raad kan aan een persoon als bedoeld in het eerste lid, schriftelijke vragen stellen. De regels voor het stellen van schriftelijke vragen, als bedoeld in artikel 39, zijn van overeenkomstige toepassing.</text:p>
              </text:list-item>
              <text:list-item text:style-override="id1-3-2-2-56-3-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als bedoeld in artikel 41, zijn van overeenkomstige toepassing.</text:p>
              </text:list-item>
              <text:list-item text:style-override="id1-3-2-2-56-3-4">
                <text:number>4.</text:number>
                <text:p text:style-name="al">Dit artikel is van overeenkomstige toepassing op andere organisaties of instituties, waarin de raad één van zijn leden heeft benoemd.</text:p>
                <text:p text:style-name="al"/>
              </text:list-item>
            </text:list>
          </text:section>
          <text:section text:name="hoofdstuk_id1-3-2-2-57" text:style-name="hoofdstuk">
            <text:p text:style-name="hoofdstuk_kop"><text:span text:style-name="label"> Hoofdstuk </text:span> <text:span text:style-name="nr"> 4 </text:span> Slotbepalingen</text:p>
            <text:p text:style-name="hoofdstuk_bottom"/>
          </text:section>
          <text:section text:name="artikel_id1-3-2-2-58" text:style-name="artikel">
            <text:p text:style-name="artikel_kop_titel"><text:span text:style-name="artikel_kop_label">Artikel</text:span> <text:span text:style-name="artikel_kop_nr"> 48</text:span> Uitleg reglement van orde</text:p>
            <text:p text:style-name="al">In gevallen waarin dit reglement niet voorziet of bij twijfel omtrent de toepassing van het reglement, beslist de raad op voorstel van de voorzitter.</text:p>
            <text:p text:style-name="al"/>
          </text:section>
          <text:section text:name="artikel_id1-3-2-2-59" text:style-name="artikel">
            <text:p text:style-name="artikel_kop_titel"><text:span text:style-name="artikel_kop_label">Artikel</text:span> <text:span text:style-name="artikel_kop_nr"> 49 </text:span> Intrekken oude reglement</text:p>
            <text:p text:style-name="al">Het 'Reglement van orde voor de vergaderingen en andere werkzaamheden van de gemeenteraad Sliedrecht', als vastgesteld in de raad van 29 mei 2012, wordt ingetrokken met ingang van 11 mei 2016.</text:p>
            <text:p text:style-name="al"/>
          </text:section>
          <text:section text:name="artikel_id1-3-2-2-60" text:style-name="artikel">
            <text:p text:style-name="artikel_kop_titel"><text:span text:style-name="artikel_kop_label">Artikel</text:span> <text:span text:style-name="artikel_kop_nr"> 50</text:span> Inwerkingtreding en citeertitel</text:p>
            <text:p text:style-name="al"/>
            <text:list text:style-name="id1-3-2-2-60-3">
              <text:list-item text:style-override="id1-3-2-2-60-3-1">
                <text:number>1.</text:number>
                <text:p text:style-name="al">Dit reglement treedt in werking op 11 mei 2016.</text:p>
              </text:list-item>
              <text:list-item text:style-override="id1-3-2-2-60-3-2">
                <text:number>2.</text:number>
                <text:p text:style-name="al">Dit reglement wordt aangehaald als: 'Reglement van orde voor vergaderingen en andere werkzaamheden van de raad van de gemeente Sliedrecht 2016'.</text:p>
                <text:p text:style-name="al"/>
              </text:list-item>
            </text:list>
            <text:p text:style-name="al"/>
            <text:p text:style-name="al"/>
            <text:p text:style-name="al">Vastgesteld in de openbare vergadering van de raad der gemeente Sliedrecht op 10 mei 2016.</text:p>
            <text:p text:style-name="al"/>
            <text:p text:style-name="al">De griffier,</text:p>
            <text:p text:style-name="al">mr. R.P.A. van Aalst</text:p>
            <text:p text:style-name="al"/>
            <text:p text:style-name="al"/>
            <text:p text:style-name="al">De voorzitter,</text:p>
            <text:p text:style-name="al">drs. A.P.J. van Hem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6570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0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0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vergaderingen en andere werkzaamheden van de ra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706</meta:user-defined>
    <meta:user-defined meta:name="OVERHEIDop.GmbID/DC.identifier">gmb-2016-65706</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Sliedrecht</meta:user-defined>
    <dc:language>nl</dc:language>
    <meta:user-defined meta:name="OVERHEID.Informatietype/DC.type">officiële publicatie</meta:user-defined>
    <meta:user-defined meta:name="OVERHEID.Gemeente/OVERHEID.authority">Sliedrecht</meta:user-defined>
    <meta:user-defined meta:name="OVERHEID.Gemeente/DCTERMS.publisher">Sliedrecht</meta:user-defined>
    <meta:user-defined meta:name="OVERHEIDgvop.Informatietype/DC.type">Verordeningen</meta:user-defined>
    <meta:user-defined meta:name="OVERHEID.Gemeente/DC.spatial">Sliedrecht</meta:user-defined>
    <meta:user-defined meta:name="OVERHEIDop.versieInformatie"/>
  </office:meta>
</office:document-meta>
</file>