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ssenlaan 304 te Njimegen: san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5-2016</text:p>
            <text:p text:style-name="common-al">
            <text:span text:style-name="nadrukvet">Omschrijving: </text:span>saneren van asbesthoudende materialen (Vossenlaan 304 te Nji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1007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5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/>
            <text:p text:style-name="last-al">
            <text:a xlink:href="http://www.nijmegen.nl/vergunningpagina/?guid=21532552-D1F4-41F6-ADEB-3F6320EE0498" xlink:type="simple">http://www.nijmegen.nl/vergunningpagina/?guid=21532552-D1F4-41F6-ADEB-3F6320EE049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65705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705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705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ssenlaan 304 te Njimegen: saneren va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5705</meta:user-defined>
    <meta:user-defined meta:name="OVERHEIDop.GmbID/DC.identifier">gmb-2016-657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31SX 304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6533.71 425981.19</meta:user-defined>
    <meta:user-defined meta:name="OVERHEIDop.versieInformatie"/>
  </office:meta>
</office:document-meta>
</file>