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oenstraat 12 te Nijmegen: Verwijderen van asbestbitumenlijm van betonnen vloer plateau overloop inclusief vloerbede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van asbestbitumenlijm van betonnen vloer plateau overloop inclusief vloerbedekking (Meloen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9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2F011C80-A2CD-4000-B321-C2061997FA65" xlink:type="simple">http://www.nijmegen.nl/vergunningpagina/?guid=2F011C80-A2CD-4000-B321-C2061997FA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70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oenstraat 12 te Nijmegen: Verwijderen van asbestbitumenlijm van betonnen vloer plateau overloop inclusief vloerbedekk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04</meta:user-defined>
    <meta:user-defined meta:name="OVERHEIDop.GmbID/DC.identifier">gmb-2016-6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3ZG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13.13 428275.23</meta:user-defined>
    <meta:user-defined meta:name="OVERHEIDop.versieInformatie"/>
  </office:meta>
</office:document-meta>
</file>