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1 te Nijmegen: slopen van interne wanden deuren en sanitai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slopen van interne wanden deuren en sanitair (St. Stephanu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7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B14BE61A-43AF-4D09-9CBE-7C0E81E964F7" xlink:type="simple">http://www.nijmegen.nl/vergunningpagina/?guid=B14BE61A-43AF-4D09-9CBE-7C0E81E964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70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Stephanusstraat 1 te Nijmegen: slopen van interne wanden deuren en sanitai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03</meta:user-defined>
    <meta:user-defined meta:name="OVERHEIDop.GmbID/DC.identifier">gmb-2016-65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HM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18.47 427648.82</meta:user-defined>
    <meta:user-defined meta:name="OVERHEIDop.versieInformatie"/>
  </office:meta>
</office:document-meta>
</file>