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jehstraat 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verwijderen van asbest (Atjehstraat 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8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FC13CA42-0A91-4D9D-A3D0-204CFAD71242" xlink:type="simple">http://www.nijmegen.nl/vergunningpagina/?guid=FC13CA42-0A91-4D9D-A3D0-204CFAD712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70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tjehstraat 7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02</meta:user-defined>
    <meta:user-defined meta:name="OVERHEIDop.GmbID/DC.identifier">gmb-2016-6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KV 7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94.2 427462.56</meta:user-defined>
    <meta:user-defined meta:name="OVERHEIDop.versieInformatie"/>
  </office:meta>
</office:document-meta>
</file>