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dijk 2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16</text:p>
            <text:p text:style-name="common-al">
            <text:span text:style-name="nadrukvet">Omschrijving: </text:span>verwijderen van asbest (Vossendijk 2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97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5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85E43E58-F282-4623-9699-03DA1DE2CCCA" xlink:type="simple">http://www.nijmegen.nl/vergunningpagina/?guid=85E43E58-F282-4623-9699-03DA1DE2CC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5701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701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ssendijk 2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701</meta:user-defined>
    <meta:user-defined meta:name="OVERHEIDop.GmbID/DC.identifier">gmb-2016-65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34TB 2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4970.87 424533.1</meta:user-defined>
    <meta:user-defined meta:name="OVERHEIDop.versieInformatie"/>
  </office:meta>
</office:document-meta>
</file>