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cht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van asbest (Zicht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7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4A97C23-B732-4509-B7C7-96A266FB2A09" xlink:type="simple">http://www.nijmegen.nl/vergunningpagina/?guid=94A97C23-B732-4509-B7C7-96A266FB2A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70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ichtstraat 6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00</meta:user-defined>
    <meta:user-defined meta:name="OVERHEIDop.GmbID/DC.identifier">gmb-2016-6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VG 6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36.9 427123.91</meta:user-defined>
    <meta:user-defined meta:name="OVERHEIDop.versieInformatie"/>
  </office:meta>
</office:document-meta>
</file>