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verwijderen van asbest (Wezenlaan 1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7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FC330B3-4C62-437F-B7FB-DF807B9FEDFF" xlink:type="simple">http://www.nijmegen.nl/vergunningpagina/?guid=3FC330B3-4C62-437F-B7FB-DF807B9FED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69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enlaan 15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99</meta:user-defined>
    <meta:user-defined meta:name="OVERHEIDop.GmbID/DC.identifier">gmb-2016-65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MN 1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52.13 426612.91</meta:user-defined>
    <meta:user-defined meta:name="OVERHEIDop.versieInformatie"/>
  </office:meta>
</office:document-meta>
</file>