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24 te Nijmegen: verwijd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6</text:p>
            <text:p text:style-name="common-al">
            <text:span text:style-name="nadrukvet">Omschrijving: </text:span>verwijderen van asbesthoudende golfplaten (St. Jacobslaan 5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97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715B8D3C-D807-43F0-ACFF-DE880CEAC7EB" xlink:type="simple">http://www.nijmegen.nl/vergunningpagina/?guid=715B8D3C-D807-43F0-ACFF-DE880CEAC7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69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9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9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. Jacobslaan 524 te Nijmegen: verwijderen van asbesthoudende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98</meta:user-defined>
    <meta:user-defined meta:name="OVERHEIDop.GmbID/DC.identifier">gmb-2016-65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TX 52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68.22 424870.58</meta:user-defined>
    <meta:user-defined meta:name="OVERHEIDop.versieInformatie"/>
  </office:meta>
</office:document-meta>
</file>