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 (Heiweg 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3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EA50AA2-64EA-476D-A209-7E5BE7F7C11C" xlink:type="simple">http://www.nijmegen.nl/vergunningpagina/?guid=EEA50AA2-64EA-476D-A209-7E5BE7F7C1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69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weg 16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97</meta:user-defined>
    <meta:user-defined meta:name="OVERHEIDop.GmbID/DC.identifier">gmb-2016-6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PG 1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03.92 425202.98</meta:user-defined>
    <meta:user-defined meta:name="OVERHEIDop.versieInformatie"/>
  </office:meta>
</office:document-meta>
</file>