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1758 te Nijmegen: verwijdere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5-2016</text:p>
            <text:p text:style-name="common-al">
            <text:span text:style-name="nadrukvet">Omschrijving: </text:span>verwijderen asbest (Meijhorst 175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0929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5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8A93ABAB-FF7E-4D87-978A-67A7EBB13568" xlink:type="simple">http://www.nijmegen.nl/vergunningpagina/?guid=8A93ABAB-FF7E-4D87-978A-67A7EBB1356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5696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696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696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ijhorst 1758 te Nijmegen: verwijdere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696</meta:user-defined>
    <meta:user-defined meta:name="OVERHEIDop.GmbID/DC.identifier">gmb-2016-656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37KE 1758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3028.48 425209.13</meta:user-defined>
    <meta:user-defined meta:name="OVERHEIDop.versieInformatie"/>
  </office:meta>
</office:document-meta>
</file>