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7 te Nijmegen: nieuwbouw Schakelstation Dukenbur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nieuwbouw Schakelstation Dukenburg (Tarweweg 17 te Nijmegen)</text:p>
            <text:p text:style-name="common-al">
            <text:span text:style-name="nadrukvet">Activiteiten: </text:span>Uitwegen; Afwijken Bestemmingsplan; Bouwen; </text:p>
            <text:p text:style-name="common-al">
            <text:span text:style-name="nadrukvet">Zaaknummer: </text:span>W.Z16.0026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16</text:p>
            <text:p text:style-name="common-al">
            <text:span text:style-name="nadrukvet">Verlengingsbesluit verzonden: </text:span>20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E1F9DBFA-5A0B-4AAE-B576-F769CAFF83F0" xlink:type="simple">http://www.nijmegen.nl/vergunningpagina/?guid=E1F9DBFA-5A0B-4AAE-B576-F769CAFF83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69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weweg 17 te Nijmegen: nieuwbouw Schakelstation Dukenbur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95</meta:user-defined>
    <meta:user-defined meta:name="OVERHEIDop.GmbID/DC.identifier">gmb-2016-6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M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862.61 425840.37</meta:user-defined>
    <meta:user-defined meta:name="OVERHEIDop.versieInformatie"/>
  </office:meta>
</office:document-meta>
</file>