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B perceelnummer 6200: vervangen van riolering en aanleggen van fietspa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6</text:p>
            <text:p text:style-name="common-al">
            <text:span text:style-name="nadrukvet">Omschrijving: </text:span>vervangen van riolering en aanleggen van fietspaden (Kadastrale gemeente Nijmegen Sectie B perceelnummer 6200)</text:p>
            <text:p text:style-name="common-al">
            <text:span text:style-name="nadrukvet">Activiteiten: </text:span>Grondwerkzaamheden; Weg aanleggen; </text:p>
            <text:p text:style-name="common-al">
            <text:span text:style-name="nadrukvet">Zaaknummer: </text:span>W.Z16.100949.01</text:p>
            <text:p text:style-name="common-al">
            <text:span text:style-name="nadrukvet">Product: </text:span>omgevingsvergunning</text:p>
            <text:p text:style-name="common-al">
            <text:span text:style-name="nadrukvet">Ontvangst: </text:span>18-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6AA41BB9-5D76-4F12-93DD-411E3B0E0418" xlink:type="simple">http://www.nijmegen.nl/vergunningpagina/?guid=6AA41BB9-5D76-4F12-93DD-411E3B0E04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569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9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9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astrale gemeente Nijmegen Sectie B perceelnummer 6200: vervangen van riolering en aanleggen van fietspa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91</meta:user-defined>
    <meta:user-defined meta:name="OVERHEIDop.GmbID/DC.identifier">gmb-2016-6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KL</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08.679 428746.888</meta:user-defined>
    <meta:user-defined meta:name="OVERHEIDop.versieInformatie"/>
  </office:meta>
</office:document-meta>
</file>