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0 te Nijmegen: plaatsen van een overkapping van de autowas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plaatsen van een overkapping van de autowasplaats (Lindenhoutseweg 40 te Nijmegen)</text:p>
            <text:p text:style-name="common-al">
            <text:span text:style-name="nadrukvet">Activiteiten: </text:span>Bouwen; </text:p>
            <text:p text:style-name="common-al">
            <text:span text:style-name="nadrukvet">Zaaknummer: </text:span>W.Z16.100672.01</text:p>
            <text:p text:style-name="common-al">
            <text:span text:style-name="nadrukvet">Product: </text:span>omgevingsvergunning</text:p>
            <text:p text:style-name="common-al">
            <text:span text:style-name="nadrukvet">Ontvangst: </text:span>0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ACFA02B-BF87-4906-81A8-6F49022D397A" xlink:type="simple">http://www.nijmegen.nl/vergunningpagina/?guid=6ACFA02B-BF87-4906-81A8-6F49022D39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9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houtseweg 40 te Nijmegen: plaatsen van een overkapping van de autowas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90</meta:user-defined>
    <meta:user-defined meta:name="OVERHEIDop.GmbID/DC.identifier">gmb-2016-6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5AJ 4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988.16 428791.48</meta:user-defined>
    <meta:user-defined meta:name="OVERHEIDop.versieInformatie"/>
  </office:meta>
</office:document-meta>
</file>