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verbouwen van de twee bovenste bouwlagen tot éé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verbouwen van de twee bovenste bouwlagen tot één appartement (Barbarossastraat 35 te Nijmegen)</text:p>
            <text:p text:style-name="common-al">
            <text:span text:style-name="nadrukvet">Activiteiten: </text:span>Bouwen; Monument; </text:p>
            <text:p text:style-name="common-al">
            <text:span text:style-name="nadrukvet">Zaaknummer: </text:span>W.Z16.100707.01</text:p>
            <text:p text:style-name="common-al">
            <text:span text:style-name="nadrukvet">Product: </text:span>omgevingsvergunning</text:p>
            <text:p text:style-name="common-al">
            <text:span text:style-name="nadrukvet">Ontvangst: </text:span>29-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1A59735-A372-402F-9DCC-DC54559E15F6" xlink:type="simple">http://www.nijmegen.nl/vergunningpagina/?guid=81A59735-A372-402F-9DCC-DC54559E15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8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8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8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rbarossastraat 35 te Nijmegen: verbouwen van de twee bovenste bouwlagen tot één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89</meta:user-defined>
    <meta:user-defined meta:name="OVERHEIDop.GmbID/DC.identifier">gmb-2016-6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DK 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53.44 428517.38</meta:user-defined>
    <meta:user-defined meta:name="OVERHEIDop.versieInformatie"/>
  </office:meta>
</office:document-meta>
</file>