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 dossiernummer Om15.0158, Dr. Nolenslaan 119 en 121, 6136 GM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en bedrijf</text:p>
            <text:p text:style-name="common-al">Locatie: Dr. Nolenslaan 119 en 121, 6136 GM te Sittard </text:p>
            <text:p text:style-name="common-al">Datum ter inzage legging: 26/05/2016</text:p>
            <text:p text:style-name="common-al">Dossiernummer: Om15.015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8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8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8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58, Dr. Nolenslaan 119 en 121, 6136 GM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87</meta:user-defined>
    <meta:user-defined meta:name="OVERHEIDop.GmbID/DC.identifier">gmb-2016-6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M 119</meta:user-defined>
    <meta:user-defined meta:name="OVERHEIDop.woonplaats">Sittard</meta:user-defined>
    <meta:user-defined meta:name="OVERHEIDop.straatnaam">Dr. Nolenslaan</meta:user-defined>
    <meta:user-defined meta:name="OVERHEID.PostcodeHuisnummer/OVERHEIDop.postcodeHuisnummer">6136GM 121</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38 336523</meta:user-defined>
    <meta:user-defined meta:name="OVERHEID.EPSG28992/DC.spatial">189002 336613</meta:user-defined>
    <meta:user-defined meta:name="OVERHEIDop.versieInformatie"/>
  </office:meta>
</office:document-meta>
</file>