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waterallee perceel 2814 sectie H, bouwen onderwijsgebouw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waterallee perceel 2814 sectie H</text:span>
            <text:span text:style-name="nadrukvet"/>
            <text:span text:style-name="nadrukvet"> – </text:span>17 mei 2016 ontvangen, voor het bouwen van een onderwijsgebouw en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68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8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8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waterallee perceel 2814 sectie H, bouwen onderwijsgebouw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86</meta:user-defined>
    <meta:user-defined meta:name="OVERHEIDop.GmbID/DC.identifier">gmb-2016-6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</meta:user-defined>
    <meta:user-defined meta:name="OVERHEIDop.woonplaats">Zwolle</meta:user-defined>
    <meta:user-defined meta:name="OVERHEIDop.straatnaam">Zwartewat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40 504152</meta:user-defined>
    <meta:user-defined meta:name="OVERHEIDop.versieInformatie"/>
  </office:meta>
</office:document-meta>
</file>