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PROF DR CLEVERINGASTRAAT NABIJ DE NUMMERS 16 EN 2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bouwen van 6 woningen met garages op percelen aan Prof dr Cleveringastraat nabij de nummers 16 en 26 te Heerenveen </text:p>
            <text:p text:style-name="tussenkopcur">
            <text:span text:style-name="nadrukvet">Ter inzage</text:span>
          </text:p>
            <text:p text:style-name="common-al">De ontwerpbeschikking alsmede de daarbij behorende stukken liggen vanaf 26 mei 2016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>Tevens zijn de stukken digitaal raadpleegbaar via de website ruimtelijke plannen.</text:p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65685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68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68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OMGEVINGSVERGUNNING, PROF DR CLEVERINGASTRAAT NABIJ DE NUMMERS 16 EN 2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685</meta:user-defined>
    <meta:user-defined meta:name="OVERHEIDop.GmbID/DC.identifier">gmb-2016-656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LP 14</meta:user-defined>
    <meta:user-defined meta:name="OVERHEIDop.woonplaats">Heerenveen</meta:user-defined>
    <meta:user-defined meta:name="OVERHEIDop.straatnaam">Prof. Dr. Cleveringastraa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293 552140</meta:user-defined>
    <meta:user-defined meta:name="OVERHEIDop.versieInformatie"/>
  </office:meta>
</office:document-meta>
</file>