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op publicatie 63332: verleende omgevingsvergunning (uitgebreide voorbereidingsprocedure), gewijzigd ten opzichte van het ontwerpbesluit, Zwaanshoek, Spieringweg 1003, 2136 LL, bouwen van een woning, 17-05-2016, 2015-0035052.</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7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p publicatie 63332: verleende omgevingsvergunning (uitgebreide voorbereidingsprocedure), gewijzigd ten opzichte van het ontwerpbesluit, Zwaanshoek, Spieringweg 1003, 2136 LL, bouwen van een woning, 17-05-2016, 2015-0035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78</meta:user-defined>
    <meta:user-defined meta:name="OVERHEIDop.GmbID/DC.identifier">gmb-2016-6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09 481220</meta:user-defined>
    <meta:user-defined meta:name="OVERHEIDop.versieInformatie"/>
  </office:meta>
</office:document-meta>
</file>