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ieuw-Vennep, Venneperweg 671, 2152 CD, uitbreiden van de woning, 19-05-2016, 2016-00071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7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Nieuw-Vennep, Venneperweg 671, 2152 CD, uitbreiden van de woning, 19-05-2016, 2016-0007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75</meta:user-defined>
    <meta:user-defined meta:name="OVERHEIDop.GmbID/DC.identifier">gmb-2016-6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D 67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899 476079</meta:user-defined>
    <meta:user-defined meta:name="OVERHEIDop.versieInformatie"/>
  </office:meta>
</office:document-meta>
</file>