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bouwen van een dakkapel   op het voordakvlak, Marjoleinweg 6 te Utrecht, HZ_WABO-16-158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rjoleinweg 6 te Utrecht</text:span>
          </text:p>
            <text:p text:style-name="common-al">HZ_WABO-16-15824</text:p>
            <text:p text:style-name="common-al">Het bouwen van een dakkapel op het voordakvlak</text:p>
            <text:p text:style-name="common-al">Datum ontvangst aanvraag: 18-05-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65674</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674</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674</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bouwen van een dakkapel   op het voordakvlak, Marjoleinweg 6 te Utrecht, HZ_WABO-16-1582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4</meta:user-defined>
    <meta:user-defined meta:name="OVERHEIDop.publicationIssue">65674</meta:user-defined>
    <meta:user-defined meta:name="OVERHEIDop.GmbID/DC.identifier">gmb-2016-6567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41SM 6</meta:user-defined>
    <meta:user-defined meta:name="OVERHEIDop.woonplaats">Utrecht</meta:user-defined>
    <meta:user-defined meta:name="OVERHEIDop.straatnaam">Marjoleinweg</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3155 455875</meta:user-defined>
    <meta:user-defined meta:name="OVERHEIDop.versieInformatie"/>
  </office:meta>
</office:document-meta>
</file>