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Bennebroekerweg 667, 2135 AA, uitbreiden van de woning d.m.v. een kelder met zwembad, 19-05-2016, 2016-00096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fddorp, Bennebroekerweg 667, 2135 AA, uitbreiden van de woning d.m.v. een kelder met zwembad, 19-05-2016, 2016-0009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73</meta:user-defined>
    <meta:user-defined meta:name="OVERHEIDop.GmbID/DC.identifier">gmb-2016-6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76 478383</meta:user-defined>
    <meta:user-defined meta:name="OVERHEIDop.versieInformatie"/>
  </office:meta>
</office:document-meta>
</file>