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Lisserbroek, Lisserdijk 547, 2165 AK, uitbreiden van de woning aan de achterzijde, 19-05-2016, 2016-00169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7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7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7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Lisserbroek, Lisserdijk 547, 2165 AK, uitbreiden van de woning aan de achterzijde, 19-05-2016, 2016-00169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70</meta:user-defined>
    <meta:user-defined meta:name="OVERHEIDop.GmbID/DC.identifier">gmb-2016-65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K 547</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187 474639</meta:user-defined>
    <meta:user-defined meta:name="OVERHEIDop.versieInformatie"/>
  </office:meta>
</office:document-meta>
</file>