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Hoofddorp, Graan voor Visch 15519, 2132 EP, plaatsen van een schutting aan de zij- en achterkant en het kappen van bomen, 19-05-2016, 2015-002636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669</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69</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69</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Hoofddorp, Graan voor Visch 15519, 2132 EP, plaatsen van een schutting aan de zij- en achterkant en het kappen van bomen, 19-05-2016, 2015-00263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69</meta:user-defined>
    <meta:user-defined meta:name="OVERHEIDop.GmbID/DC.identifier">gmb-2016-656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EP 15519</meta:user-defined>
    <meta:user-defined meta:name="OVERHEIDop.woonplaats">Hoofddorp</meta:user-defined>
    <meta:user-defined meta:name="OVERHEIDop.straatnaam">Graan voor Visch|15</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556 478562</meta:user-defined>
    <meta:user-defined meta:name="OVERHEIDop.versieInformatie"/>
  </office:meta>
</office:document-meta>
</file>