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Jweg 146, 1161 GD, uitbreiden van de woning aan de voorzijde, 20-05-2016, 2016-00142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6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Jweg 146, 1161 GD, uitbreiden van de woning aan de voorzijde, 20-05-2016, 2016-0014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8</meta:user-defined>
    <meta:user-defined meta:name="OVERHEIDop.GmbID/DC.identifier">gmb-2016-6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D 146</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58 487398</meta:user-defined>
    <meta:user-defined meta:name="OVERHEIDop.versieInformatie"/>
  </office:meta>
</office:document-meta>
</file>