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Bramerveld 54, 2151 LC, plaatsen van een dakopbouw op de woning, 20-05-2016, 2016-0011534.</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5666</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666</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666</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Vennep, Bramerveld 54, 2151 LC, plaatsen van een dakopbouw op de woning, 20-05-2016, 2016-00115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5666</meta:user-defined>
    <meta:user-defined meta:name="OVERHEIDop.GmbID/DC.identifier">gmb-2016-656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1LC 54</meta:user-defined>
    <meta:user-defined meta:name="OVERHEIDop.woonplaats">Nieuw-Vennep</meta:user-defined>
    <meta:user-defined meta:name="OVERHEIDop.straatnaam">Bramerveld</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1858 475418</meta:user-defined>
    <meta:user-defined meta:name="OVERHEIDop.versieInformatie"/>
  </office:meta>
</office:document-meta>
</file>