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in Maximalaan 19, bouwen van een woning, 20-05-2016, 2016-00100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665</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65</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65</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oningin Maximalaan 19, bouwen van een woning, 20-05-2016, 2016-0010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65</meta:user-defined>
    <meta:user-defined meta:name="OVERHEIDop.GmbID/DC.identifier">gmb-2016-656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