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Burgemeester Amersfoordtlaan 80, 1171 DR, uitbreiden van de woning aan de achterzijde op de 1e verdieping en het plaatsen van een dakkapel aan de voorzijde van de woning, 20-05-2016, 2016-00134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6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Burgemeester Amersfoordtlaan 80, 1171 DR, uitbreiden van de woning aan de achterzijde op de 1e verdieping en het plaatsen van een dakkapel aan de voorzijde van de woning, 20-05-2016, 2016-00134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4</meta:user-defined>
    <meta:user-defined meta:name="OVERHEIDop.GmbID/DC.identifier">gmb-2016-6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R 80</meta:user-defined>
    <meta:user-defined meta:name="OVERHEIDop.woonplaats">Badhoevedorp</meta:user-defined>
    <meta:user-defined meta:name="OVERHEIDop.straatnaam">Burgemeester Amersfoord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2 483404</meta:user-defined>
    <meta:user-defined meta:name="OVERHEIDop.versieInformatie"/>
  </office:meta>
</office:document-meta>
</file>