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sluitingsuur voor café Ome Ko te Muiden </text:span>
          </text:p>
            <text:p text:style-name="common-al">Aan café Ome Ko B.V. is een ontheffing sluitingsuur verleend op 9 mei 2016 op grond van artikel 2:29 lid 3 van de Algemene Plaatselijke Verordening. Het café Ome Ko aan Herengracht 71 in Muiden mag gedurende het jaar 2016 op vrijdag en zaterdag voor publiek geopend zijn tot 03.00 uur. </text:p>
            <text:p text:style-name="tussenkopcur">
            <text:span text:style-name="nadrukvet">Het evenement ‘Naarden uit de Kunst!’ te Naarden </text:span>
          </text:p>
            <text:p text:style-name="common-al">Een evenementenvergunning is verleend op grond van artikel 2.25 van de Algemene Plaatselijke Verordening Gooise Meren voor het evenement ‘Naarden uit de Kunst!’. Een cultureel (literair/ poezie/ muziek/ culinair) evenement op zaterdag 21 en zondag 22 mei 2016 van 12.00 tot 18.00 uur. De activiteiten vinden plaats op diverse locaties in de vesting in Naarden. </text:p>
            <text:p text:style-name="tussenkopcur">
            <text:span text:style-name="nadrukvet">Het organiseren van de </text:span>
            <text:span text:style-name="nadrukvet"/>
            <text:span text:style-name="nadrukvet">‘33</text:span>
            <text:span text:style-name="nadrukvet">
              <text:span text:style-name="sup">ste</text:span>
            </text:span>
            <text:span text:style-name="nadrukvet"/>
            <text:span text:style-name="nadrukvet">Wallenloop</text:span>
            <text:span text:style-name="nadrukvet">’</text:span>
            <text:span text:style-name="nadrukvet"> te Naarden </text:span>
          </text:p>
            <text:p text:style-name="common-al">Aan atletiekvereniging Tempo is een evenementenvergunning verleend op grond van artikel 2.25 van de Algemene Plaatselijke Verordening Gooise Meren voor het organiseren voor de 33<text:span text:style-name="sup">ste</text:span> Wallenloop. Het evenement vindt plaats op zondag 22 mei vanaf 10.30 tot 13.30 uur. Om dit evenement mogelijk te maken zullen tijdelijke verkeersmaatregelen van kracht zijn. Verkeer van en naar de vesting zal als gevolg hiervan hinder / vertraging ondervinden. Bezoekers van dit evenement wordt dringend verzocht om op de fiets naar het evenement te komen.</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4</text:span>
            <text:span text:style-name="nadrukcur"> mei </text:span>
            <text:span text:style-name="nadrukcur"/>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566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63</meta:user-defined>
    <meta:user-defined meta:name="OVERHEIDop.GmbID/DC.identifier">gmb-2016-656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D 71</meta:user-defined>
    <meta:user-defined meta:name="OVERHEIDop.woonplaats">Muiden</meta:user-defined>
    <meta:user-defined meta:name="OVERHEIDop.straatnaam">Herengracht</meta:user-defined>
    <meta:user-defined meta:name="OVERHEID.PostcodeHuisnummer/OVERHEIDop.postcodeHuisnummer">1411PW 1</meta:user-defined>
    <meta:user-defined meta:name="OVERHEIDop.woonplaats">Naarden</meta:user-defined>
    <meta:user-defined meta:name="OVERHEIDop.straatnaam">Kerkpa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342 482498</meta:user-defined>
    <meta:user-defined meta:name="OVERHEID.EPSG28992/DC.spatial">139664 478623</meta:user-defined>
    <meta:user-defined meta:name="OVERHEID.EPSG28992/DC.spatial">139664 478623</meta:user-defined>
    <meta:user-defined meta:name="OVERHEIDop.versieInformatie"/>
  </office:meta>
</office:document-meta>
</file>