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Rucph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Rucphen,</text:span>
            </text:p>
              <text:p text:style-name="al">gelezen het voorstel van burgemeester en wethouders van 15 maart 2016;</text:p>
              <text:p text:style-name="al">gelet op artikel 149 van de Gemeentewet en titel 4.2 van de Algemene Wet Bestuursrecht;</text:p>
              <text:p text:style-name="al">Gezien het advies van de commissie MA van 5 april 2016;</text:p>
              <text:p text:style-name="al">
              <text:span text:style-name="nadrukvet">B</text:span>
              <text:span text:style-name="nadrukvet">esluit</text:span> vast te stellen de:</text:p>
              <text:p text:style-name="al">
              <text:span text:style-name="nadrukcur">Algemene </text:span>
              <text:span text:style-name="nadrukcur">s</text:span>
              <text:span text:style-name="nadrukcur">ubsidiev</text:span>
              <text:span text:style-name="nadrukcur">erordening gemeente Rucphen 2017</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trekking hebbende bepalingen wordt verstaan onder:</text:p>
              <text:p text:style-name="al">a.Activiteitensubsidie: 	subsidie ten behoeve van de ondersteuning van een evenement</text:p>
              <text:p text:style-name="al">of activiteit </text:p>
              <text:list text:style-name="id1-3-2-2-1-3-5">
                <text:list-item text:style-override="id1-3-2-2-1-3-5-1">
                  <text:number>a.</text:number>
                  <text:p text:style-name="al"> ASV:	                      Algemene subsidieverordening van de gemeente Rucphen 2017</text:p>
                </text:list-item>
                <text:list-item text:style-override="id1-3-2-2-1-3-5-2">
                  <text:number>b.</text:number>
                  <text:p text:style-name="al">Awb:                               Algemene wet bestuursrecht</text:p>
                </text:list-item>
                <text:list-item text:style-override="id1-3-2-2-1-3-5-3">
                  <text:number>c.</text:number>
                  <text:p text:style-name="al">Boekjaar:			een kalenderjaar</text:p>
                </text:list-item>
                <text:list-item text:style-override="id1-3-2-2-1-3-5-4">
                  <text:number>d.</text:number>
                  <text:p text:style-name="al">College: 			het college van burgemeester en wethouders van de gemeente  </text:p>
                </text:list-item>
              </text:list>
              <text:p text:style-name="al">Rucphen</text:p>
              <text:p text:style-name="al">a.Egalisatiereserve:		een financiële buffer waarmee (verwachte) tekorten in het ene jaar </text:p>
              <text:p text:style-name="al">kunnen worden opgevangen met overschotten uit het andere jaar </text:p>
              <text:p text:style-name="al">a.eigen vermogen:		het eigen vermogen zoals omschreven in artikel 373 van Boek II </text:p>
              <text:p text:style-name="al">van het Burgerlijk Wetboek</text:p>
              <text:list text:style-name="id1-3-2-2-1-3-11">
                <text:list-item text:style-override="id1-3-2-2-1-3-11-1">
                  <text:number>a.</text:number>
                  <text:p text:style-name="al">Jaarlijkse subsidie: 	subsidie die per boekjaar wordt verstrekt</text:p>
                </text:list-item>
                <text:list-item text:style-override="id1-3-2-2-1-3-11-2">
                  <text:number>b.</text:number>
                  <text:p text:style-name="al">Meerjarensubsidie:		een subsidie die verleend wordt voor meer dan één boekjaar, maar </text:p>
                </text:list-item>
              </text:list>
              <text:p text:style-name="al">ten hoogste voor vier boekjaren</text:p>
              <text:list text:style-name="id1-3-2-2-1-3-13">
                <text:list-item text:style-override="id1-3-2-2-1-3-13-1">
                  <text:number>a.</text:number>
                  <text:p text:style-name="al">Nadere regels: 		regels die de ASV nadere uitwerken </text:p>
                </text:list-item>
                <text:list-item text:style-override="id1-3-2-2-1-3-13-2">
                  <text:number>b.</text:number>
                  <text:p text:style-name="al">Organisatie:		een rechtspersoon met volledige rechtsbevoegdheid, ingeval van</text:p>
                  <text:p text:style-name="al">                                       een vereniging met tenminste 10 betalende leden</text:p>
                </text:list-item>
                <text:list-item text:style-override="id1-3-2-2-1-3-13-3">
                  <text:number>a.</text:number>
                  <text:p text:style-name="al">Raad: 			de raad van de gemeente Rucphen</text:p>
                </text:list-item>
                <text:list-item text:style-override="id1-3-2-2-1-3-13-4">
                  <text:number>b.</text:number>
                  <text:p text:style-name="al">Subsidie: 			financiële middelen zoals bedoeld in artikel 4:21 van de Awb;  </text:p>
                </text:list-item>
                <text:list-item text:style-override="id1-3-2-2-1-3-13-5">
                  <text:number>c.</text:number>
                  <text:p text:style-name="al">Subsidiejaar:		een kalenderjaar</text:p>
                </text:list-item>
                <text:list-item text:style-override="id1-3-2-2-1-3-13-6">
                  <text:number>d.</text:number>
                  <text:p text:style-name="al">Subsidieplafond:		een bedrag zoals bedoeld in artikel 4:22 van de Awb </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subsidieverordening is van toepassing voor alle gemeentelijk beleidsterreinen.</text:p>
                </text:list-item>
                <text:list-item text:style-override="id1-3-2-2-1-4-3">
                  <text:number>2.</text:number>
                  <text:p text:style-name="al">Door het college kunnen nadere regels worden vastgesteld.</text:p>
                </text:list-item>
                <text:list-item text:style-override="id1-3-2-2-1-4-4">
                  <text:number>3.</text:number>
                  <text:p text:style-name="al">Deze verordening is niet van toepassing op het verstrekken van subsidies waaromtrent voorzien is bij of krachtens een wettelijk voorschrift afkomstig van de Europese Unie, het Rijk, de provincie of andere publiekrechtelijke rechtspersonen, dan wel waaromtrent een afzonderlijke subsidieregeling door de raad is vastgesteld.</text:p>
                </text:list-item>
              </text:list>
            </text:section>
            <text:p text:style-name="hoofdstuk_bottom"/>
          </text:section>
          <text:section text:name="hoofdstuk_id1-3-2-2-2" text:style-name="hoofdstuk">
            <text:p text:style-name="hoofdstuk_kop"><text:span text:style-name="label">HOOFDSTUK</text:span> <text:span text:style-name="nr">2:</text:span> SUBSIDIEPLAFOND, SUBSIDIEVERDELING EN BEGROTINGSVOORBEHOUD</text:p>
            <text:section text:name="artikel_id1-3-2-2-2-2" text:style-name="artikel">
              <text:p text:style-name="artikel_kop_titel"><text:span text:style-name="artikel_kop_label">Artikel</text:span> <text:span text:style-name="artikel_kop_nr">3:</text:span> Bevoegdheid college</text:p>
              <text:list text:style-name="id1-3-2-2-2-2-2">
                <text:list-item text:style-override="id1-3-2-2-2-2-2">
                  <text:number>1.</text:number>
                  <text:p text:style-name="al">Het college is bevoegd te besluiten over het verstrekken van subsidies met in achtneming van de in de gemeentebegroting opgenomen financiële middelen of een desbetreffend subsidieplafond.</text:p>
                </text:list-item>
                <text:list-item text:style-override="id1-3-2-2-2-2-3">
                  <text:number>2.</text:number>
                  <text:p text:style-name="al">Onder de bevoegdheid tot het verstrekken van subsidies, bedoeld in het eerste lid, wordt in ieder geval ook begrepen het nemen van besluiten tot weigeren, intrekken of wijzigen van subsidies,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het toepassen van de hardheidsclausule en het beslissen op bezwaarschriften tegen subsidiebesluiten. </text:p>
                </text:list-item>
                <text:list-item text:style-override="id1-3-2-2-2-2-4">
                  <text:number>3.</text:number>
                  <text:p text:style-name="al">Het college is bevoegd voorwaarden en verplichtingen aan de subsidieverlening te verbinden.</text:p>
                </text:list-item>
              </text:list>
            </text:section>
            <text:section text:name="artikel_id1-3-2-2-2-3" text:style-name="artikel">
              <text:p text:style-name="artikel_kop_titel"><text:span text:style-name="artikel_kop_label">Artikel</text:span> <text:span text:style-name="artikel_kop_nr">4:</text:span> Subsidieplafond en begrotingsvoorbehoud</text:p>
              <text:list text:style-name="id1-3-2-2-2-3-2">
                <text:list-item text:style-override="id1-3-2-2-2-3-2">
                  <text:number>1.</text:number>
                  <text:p text:style-name="al">De raad stelt jaarlijks de subsidieplafonds vast.</text:p>
                </text:list-item>
                <text:list-item text:style-override="id1-3-2-2-2-3-3">
                  <text:number>2.</text:number>
                  <text:p text:style-name="al">Het college bepaalt bij nadere regels de wijze van verdeling van de beschikbare middelen.</text:p>
                </text:list-item>
                <text:list-item text:style-override="id1-3-2-2-2-3-4">
                  <text:number>3.</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5:</text:span> Aanvraag activiteitensubsidie</text:p>
              <text:list text:style-name="id1-3-2-2-3-2-2">
                <text:list-item text:style-override="id1-3-2-2-3-2-2">
                  <text:number>1.</text:number>
                  <text:p text:style-name="al">Een aanvraag voor een activiteitensubsidie wordt schriftelijk ingediend bij het college met gebruikmaking van een aanvraagformulier, zoals vastgesteld conform artikel 4:4 Awb.</text:p>
                </text:list-item>
                <text:list-item text:style-override="id1-3-2-2-3-2-3">
                  <text:number>2.</text:number>
                  <text:p text:style-name="al">Een aanvraag kan worden ingediend door een organisatie. </text:p>
                </text:list-item>
                <text:list-item text:style-override="id1-3-2-2-3-2-4">
                  <text:number>3.</text:number>
                  <text:p text:style-name="al">Bij de aanvraag legt de aanvrager in ieder geval de volgende gegevens over:</text:p>
                  <text:list text:style-name="id1-3-2-2-3-2-4-3">
                    <text:list-item text:style-override="id1-3-2-2-3-2-4-3-1">
                      <text:number>a.</text:number>
                      <text:p text:style-name="al">Een beschrijving van de activiteiten waarvoor de subsidie wordt aangevraagd;</text:p>
                    </text:list-item>
                    <text:list-item text:style-override="id1-3-2-2-3-2-4-3-2">
                      <text:number>b.</text:number>
                      <text:p text:style-name="al">De doelen en resultaten welke met die activiteiten worden nagestreefd en hoe de activiteiten tot het bereiken van die doelen moeten bijdragen;</text:p>
                    </text:list-item>
                    <text:list-item text:style-override="id1-3-2-2-3-2-4-3-3">
                      <text:number>c.</text:number>
                      <text:p text:style-name="al">Een begroting en een dekkingsplan voor de kosten van deze activiteiten.</text:p>
                    </text:list-item>
                  </text:list>
                </text:list-item>
                <text:list-item text:style-override="id1-3-2-2-3-2-5">
                  <text:number>4.</text:number>
                  <text:p text:style-name="al">Een aanvraag voor een activiteitensubsidie moet, onverminderd het bepaald in artikel 6, lid 1, worden ingediend uiterlijk 13 weken voor aanvang van het evenement of de activiteit.</text:p>
                </text:list-item>
                <text:list-item text:style-override="id1-3-2-2-3-2-6">
                  <text:number>5.</text:number>
                  <text:p text:style-name="al">Aanvragen die te laat zijn ingediend, worden niet in behandeling genomen.</text:p>
                </text:list-item>
                <text:list-item text:style-override="id1-3-2-2-3-2-7">
                  <text:number>6.</text:number>
                  <text:p text:style-name="al">Aanvragen worden op volgorde van binnenkomst behandeld.</text:p>
                </text:list-item>
                <text:list-item text:style-override="id1-3-2-2-3-2-8">
                  <text:number>7.</text:number>
                  <text:p text:style-name="al">Indien een subsidieaanvraag nog niet volledig is, wordt het tijdstip van binnenkomst bepaald door het moment waarop de subsidieaanvraag wel volledig is.</text:p>
                </text:list-item>
              </text:list>
            </text:section>
            <text:section text:name="artikel_id1-3-2-2-3-3" text:style-name="artikel">
              <text:p text:style-name="artikel_kop_titel"><text:span text:style-name="artikel_kop_label">Artikel</text:span> <text:span text:style-name="artikel_kop_nr">6:</text:span> Aanvraag voor een jaarlijkse of meerjarensubsidie</text:p>
              <text:list text:style-name="id1-3-2-2-3-3-2">
                <text:list-item text:style-override="id1-3-2-2-3-3-2">
                  <text:number>1.</text:number>
                  <text:p text:style-name="al">Een aanvraag voor een jaarlijkse of meerjarensubsidie, alsmede voor een activiteitensubsidie die jaarlijks terugkeert, wordt gedaan uiterlijk 1 juni in het jaar voorafgaand aan het jaar of de jaren waarop de subsidieaanvraag betrekking heeft.</text:p>
                </text:list-item>
                <text:list-item text:style-override="id1-3-2-2-3-3-3">
                  <text:number>2.</text:number>
                  <text:p text:style-name="al">De aanvraag kan worden ingediend door een organisatie.</text:p>
                </text:list-item>
                <text:list-item text:style-override="id1-3-2-2-3-3-4">
                  <text:number>3.</text:number>
                  <text:p text:style-name="al">De aanvrager gebruikt hiervoor het daartoe vastgestelde aanvraagformulier.</text:p>
                </text:list-item>
                <text:list-item text:style-override="id1-3-2-2-3-3-5">
                  <text:number>4.</text:number>
                  <text:p text:style-name="al">Een subsidieaanvraag bevat tenminste het volledig ingevulde aanvraagformulier en de daarin voorgeschreven bijlagen.</text:p>
                </text:list-item>
                <text:list-item text:style-override="id1-3-2-2-3-3-6">
                  <text:number>5.</text:number>
                  <text:p text:style-name="al">Het college kan toestemming verlenen om af te wijken van de uiterste indieningsdatum als bedoeld in het eerste lid.</text:p>
                </text:list-item>
                <text:list-item text:style-override="id1-3-2-2-3-3-7">
                  <text:number>6.</text:number>
                  <text:p text:style-name="al">Aanvragen die, onverminderd het bepaalde in het vijfde lid, te laat zijn ingediend worden niet in behandeling genomen.</text:p>
                </text:list-item>
                <text:list-item text:style-override="id1-3-2-2-3-3-8">
                  <text:number>7.</text:number>
                  <text:p text:style-name="al">Indien de te honoreren subsidieaanvragen het desbetreffende subsidieplafond te boven gaan, wordt subsidie verstrekt tot het subsidieplafond is bereikt. Hierbij hebben bestaande subsidierelaties voorrang ten opzichte van nieuwe aanvragers. Daarna worden aanvragen op volgorde van binnenkomst behandeld.   </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text:span text:style-name="nadrukcur">jaarlijkse of</text:span><text:span text:style-name="nadrukcur">meerjaren</text:span><text:span text:style-name="nadrukcur">subsidie</text:span> en op een aanvraag voor een jaarlijks terugkerende activiteitensubsidie uiterlijk op 31 december van het jaar waarin de aanvraag is ingediend.</text:p>
                </text:list-item>
                <text:list-item text:style-override="id1-3-2-2-3-4-3">
                  <text:number>2.</text:number>
                  <text:p text:style-name="al">Het college beslist op een aanvraag om een <text:span text:style-name="nadrukcur">activiteiten</text:span><text:span text:style-name="nadrukcur">subsidie</text:span> binnen 13 weken nadat de volledige aanvraag is ingediend.  </text:p>
                </text:list-item>
                <text:list-item text:style-override="id1-3-2-2-3-4-4">
                  <text:number>3.</text:number>
                  <text:p text:style-name="al">De beslissing op de aanvraag kan eenmaal voor ten hoogste vier weken worden verdaagd.</text:p>
                </text:list-item>
              </text:list>
            </text:section>
            <text:section text:name="artikel_id1-3-2-2-3-5" text:style-name="artikel">
              <text:p text:style-name="artikel_kop_titel"><text:span text:style-name="artikel_kop_label">Artikel</text:span> <text:span text:style-name="artikel_kop_nr">8:</text:span> Eigen vermogen</text:p>
              <text:p text:style-name="al">1.Het college dient nadere regels te bepalen hoe in het kader van de subsidiëring omgegaan wordt met het eigen vermogen van de organisatie. </text:p>
            </text:section>
            <text:p text:style-name="hoofdstuk_bottom"/>
          </text:section>
          <text:section text:name="hoofdstuk_id1-3-2-2-4" text:style-name="hoofdstuk">
            <text:p text:style-name="hoofdstuk_kop"><text:span text:style-name="label">HOOFDSTUK</text:span> <text:span text:style-name="nr">4:</text:span> WEIGERING VAN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1">
                  <text:number>1.</text:number>
                  <text:p text:style-name="al">Geen subsidie wordt verleend voor activiteiten van godsdienstige of politieke aard;</text:p>
                </text:list-item>
                <text:list-item text:style-override="id1-3-2-2-4-2-2-2">
                  <text:number>2.</text:number>
                  <text:p text:style-name="al">Geen subsidie wordt verleend indien door de aanvraag het subsidieplafond wordt overschreden;</text:p>
                </text:list-item>
                <text:list-item text:style-override="id1-3-2-2-4-2-2-3">
                  <text:number>3.</text:number>
                  <text:p text:style-name="al">Het college kan besluiten geen subsidie te verlenen indien:</text:p>
                  <text:p text:style-name="al">a.de activiteit naar het oordeel van het college niet of niet voldoende is gericht op het belang </text:p>
                </text:list-item>
              </text:list>
              <text:p text:style-name="al">van de gemeente Rucphen;</text:p>
              <text:p text:style-name="al">a.de activiteit niet aanwijsbaar ten goede komt aan de ingezetenen van de gemeente </text:p>
              <text:p text:style-name="al">Rucphen;</text:p>
              <text:list text:style-name="id1-3-2-2-4-2-6">
                <text:list-item text:style-override="id1-3-2-2-4-2-6-1">
                  <text:number>a.</text:number>
                  <text:p text:style-name="al">de activiteit strijdig is met gemeentelijk beleid;</text:p>
                </text:list-item>
                <text:list-item text:style-override="id1-3-2-2-4-2-6-2">
                  <text:number>a.</text:number>
                  <text:p text:style-name="al">de activiteit niet toegankelijk is voor publiek;</text:p>
                </text:list-item>
                <text:list-item text:style-override="id1-3-2-2-4-2-6-3">
                  <text:number>b.</text:number>
                  <text:p text:style-name="al">met de activiteit commerciële doelen worden nagestreefd; </text:p>
                </text:list-item>
                <text:list-item text:style-override="id1-3-2-2-4-2-6-4">
                  <text:number>c.</text:number>
                  <text:p text:style-name="al">de aanvraag betrekking heeft op de (reguliere) activiteiten van de aanvrager waarvoor de </text:p>
                </text:list-item>
              </text:list>
              <text:p text:style-name="al">gemeente al een subsidieverplichting tegenover de aanvrager of derden heeft;</text:p>
              <text:p text:style-name="al">a.het gaat over een reguliere jubileumviering van een organisatie, vereniging of terugkerend </text:p>
              <text:p text:style-name="al">evenement;</text:p>
              <text:p text:style-name="al">a.de aanvrager doelstellingen nastreeft of activiteiten ontplooit die in strijd zijn met de Awb, </text:p>
              <text:p text:style-name="al">het algemeen belang, de openbare orde of met fundamentele rechtsbeginselen;</text:p>
              <text:p text:style-name="al">a.als niet aangetoond kan worden dat subsidie noodzakelijk is voor het verrichten </text:p>
              <text:p text:style-name="al">van de activiteit waarvoor subsidie is aangevraagd;</text:p>
              <text:p text:style-name="al">a.in het beoogde doel of de voorgenomen activiteit al op een andere wijze in belangrijke </text:p>
              <text:p text:style-name="al">mate is voorzien;</text:p>
              <text:p text:style-name="al">a.het kosten betreft die niet direct te relateren zijn aan de uitvoering van een activiteit.</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toekenning van subsidie geeft het college aan op welke wijze de verantwoording van de te ontvangen subsidie plaatsvindt.</text:p>
                </text:list-item>
                <text:list-item text:style-override="id1-3-2-2-5-2-3">
                  <text:number>2.</text:number>
                  <text:p text:style-name="al">Het college kan aan de beschikking tot subsidieverlening voorwaarden en verplichtingen als bedoeld in de artikel 4:37, 4:38 en 4:39 van de Awb verbinden.</text:p>
                </text:list-item>
                <text:list-item text:style-override="id1-3-2-2-5-2-4">
                  <text:number>3.</text:number>
                  <text:p text:style-name="al">Het college bepaalt, indien van toepassing, de looptijd van de subsidieverstrekking.</text:p>
                </text:list-item>
              </text:list>
            </text:section>
            <text:section text:name="artikel_id1-3-2-2-5-3" text:style-name="artikel">
              <text:p text:style-name="artikel_kop_titel"><text:span text:style-name="artikel_kop_label">Artikel</text:span> <text:span text:style-name="artikel_kop_nr">11:</text:span> Meerjarensubsidie</text:p>
              <text:list text:style-name="id1-3-2-2-5-3-2">
                <text:list-item text:style-override="id1-3-2-2-5-3-2">
                  <text:number>1.</text:number>
                  <text:p text:style-name="al">Het college kan een meerjarensubsidie verlenen, met een maximum van vier jaar.</text:p>
                </text:list-item>
                <text:list-item text:style-override="id1-3-2-2-5-3-3">
                  <text:number>2.</text:number>
                  <text:p text:style-name="al">Indien het college een meerjarensubsidie verleent, wordt in de subsidiebeschikking aangegeven op welke bedragen de subsidieontvanger jaarlijks aanspraak heeft.</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AANVRAGER</text:p>
            <text:section text:name="artikel_id1-3-2-2-6-2" text:style-name="artikel">
              <text:p text:style-name="artikel_kop_titel"><text:span text:style-name="artikel_kop_label">Artikel</text:span> <text:span text:style-name="artikel_kop_nr">12:</text:span> Tussentijdse rapportage bij subsidies van € 50.000,- of meer</text:p>
              <text:p text:style-name="al">Bij subsidies van € 50.000,- of meer, die verleend worden voor activiteiten die meer dan een jaar in beslag nemen, kan het college in de subsidiebeschikking de verplichting opleggen tot het tussentijds afleggen van rekening en verantwoording over de verrichte activiteiten en de daaraan verbonden kosten. </text:p>
            </text:section>
            <text:section text:name="artikel_id1-3-2-2-6-3" text:style-name="artikel">
              <text:p text:style-name="artikel_kop_titel"><text:span text:style-name="artikel_kop_label">Artikel</text:span> <text:span text:style-name="artikel_kop_nr">13:</text:span> Meldingsplicht</text:p>
              <text:p text:style-name="al">Op het moment dat aannemelijk is of vastgesteld kan worden, dat de activiteiten, waarvoor de subsidie is verleend, niet of niet geheel zullen worden verricht of dat niet geheel of niet aan de voorwaarden in de subsidieverlening zal worden voldaan, doet de subsidieontvanger hiervan melding aan het college.</text:p>
            </text:section>
            <text:section text:name="artikel_id1-3-2-2-6-4" text:style-name="artikel">
              <text:p text:style-name="artikel_kop_titel"><text:span text:style-name="artikel_kop_label">Artikel</text:span> <text:span text:style-name="artikel_kop_nr">14:</text:span> Overige verplichtingen van de subsidieaanvrager</text:p>
              <text:list text:style-name="id1-3-2-2-6-4-2">
                <text:list-item text:style-override="id1-3-2-2-6-4-2">
                  <text:number>1.</text:number>
                  <text:p text:style-name="al">De subsidieaanvrager verricht de activiteiten waarvoor subsidie is verleend;</text:p>
                </text:list-item>
                <text:list-item text:style-override="id1-3-2-2-6-4-3">
                  <text:number>2.</text:number>
                  <text:p text:style-name="al">De subsidieaanvrager informeert het college zo spoedig mogelijk schriftelijk over:</text:p>
                  <text:list text:style-name="id1-3-2-2-6-4-3-3">
                    <text:list-item text:style-override="id1-3-2-2-6-4-3-3-1">
                      <text:number>a.</text:number>
                      <text:p text:style-name="al">besluiten of procedures die zijn gericht op het beëindigen van de activiteiten, waarvoor subsidie is verleend;</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het doen van aangifte van faillissement of het aanvragen van surseance van betaling;</text:p>
                    </text:list-item>
                    <text:list-item text:style-override="id1-3-2-2-6-4-3-3-4">
                      <text:number>d.</text:number>
                      <text:p text:style-name="al">ontwikkelingen die er toe kunnen leiden dat aan de beschikking tot subsidieverlening verbonden voorwaarden geheel of gedeeltelijk niet kunnen worden nagekomen;</text:p>
                    </text:list-item>
                    <text:list-item text:style-override="id1-3-2-2-6-4-3-3-5">
                      <text:number>e.</text:number>
                      <text:p text:style-name="al">wijziging van de statuten voor zover het betreft de vorm van de rechtspersoon, de persoon van de bestuurder(s) en het doel van de rechtspersoon;</text:p>
                    </text:list-item>
                    <text:list-item text:style-override="id1-3-2-2-6-4-3-3-6">
                      <text:number>f.</text:number>
                      <text:p text:style-name="al">ontbinding van de rechtspersoon en de mogelijke financiële afwikkeling</text:p>
                    </text:list-item>
                  </text:list>
                </text:list-item>
                <text:list-item text:style-override="id1-3-2-2-6-4-4">
                  <text:number>3.</text:number>
                  <text:p text:style-name="al">De subsidieaanvrager behoeft toestemming van het college voor handelingen zoals vermeld in artikel 4:71 van de Awb.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 5.000,--</text:p>
              <text:list text:style-name="id1-3-2-2-7-2-2">
                <text:list-item text:style-override="id1-3-2-2-7-2-2">
                  <text:number>1.</text:number>
                  <text:p text:style-name="al">Subsidies tot € 5.000,--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text:p>
                    </text:list-item>
                  </text:list>
                </text:list-item>
                <text:list-item text:style-override="id1-3-2-2-7-2-3">
                  <text:number>2.</text:number>
                  <text:p text:style-name="al">Bij een ambtshalve vaststelling als bedoeld in het eerste lid, onderdeel b, kan het college de aanvrager in de beschikking tot subsidieverlening verplichten om op de door haar aangegeven wijze aan te tonen dat de activiteiten, waarvoor de subsidie wordt verstrekt, zijn verricht en dat voldaan is aan de aan de subsidie verbonden voorwaarden en verplichtingen.</text:p>
                </text:list-item>
              </text:list>
            </text:section>
            <text:section text:name="artikel_id1-3-2-2-7-3" text:style-name="artikel">
              <text:p text:style-name="artikel_kop_titel"><text:span text:style-name="artikel_kop_label">Artikel</text:span> <text:span text:style-name="artikel_kop_nr">16</text:span> Verantwoording subsidie vanaf € 5.000,-- tot € 50.000,--</text:p>
              <text:list text:style-name="id1-3-2-2-7-3-2">
                <text:list-item text:style-override="id1-3-2-2-7-3-2">
                  <text:number>1.</text:number>
                  <text:p text:style-name="al">Indien de subsidieverlening € 5.000,-- of meer bedraagt, maar minder dan € 50.000,-- dient de subsidieontvanger een aanvraag tot vaststelling in bij het college:</text:p>
                </text:list-item>
                <text:list-item text:style-override="id1-3-2-2-7-3-3">
                  <text:number>a.</text:number>
                  <text:p text:style-name="al">bij een activiteitensubsidie, uiterlijk 13 weken na het verricht zijn van de activiteiten;</text:p>
                </text:list-item>
                <text:list-item text:style-override="id1-3-2-2-7-3-4">
                  <text:number>b.</text:number>
                  <text:p text:style-name="al">bij een jaarlijkse- of meerjarensubsidie uiterlijk vóór 1 juni van het jaar na afloop van het boekjaar, respectievelijk 3 maanden na het subsidietijdvak, waarvoor de subsidie is verleend.</text:p>
                </text:list-item>
                <text:list-item text:style-override="id1-3-2-2-7-3-5">
                  <text:number>1.</text:number>
                  <text:p text:style-name="al">De aanvraag tot vaststelling bevat:</text:p>
                </text:list-item>
                <text:list-item text:style-override="id1-3-2-2-7-3-6">
                  <text:number>a.</text:number>
                  <text:p text:style-name="al">een inhoudelijk verslag, waaruit blijkt dat de activiteiten waarvoor subsidie is verleend zijn verricht;</text:p>
                </text:list-item>
                <text:list-item text:style-override="id1-3-2-2-7-3-7">
                  <text:number>b.</text:number>
                  <text:p text:style-name="al">een overzicht van de activiteiten en de hieraan verbonden uitgaven en inkomsten (financieel verslag of jaarrekening).</text:p>
                </text:list-item>
                <text:list-item text:style-override="id1-3-2-2-7-3-8">
                  <text:number>1.</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 € 50.000,-- of meer</text:p>
              <text:list text:style-name="id1-3-2-2-7-4-2">
                <text:list-item text:style-override="id1-3-2-2-7-4-2">
                  <text:number>1.</text:number>
                  <text:p text:style-name="al">Indien de subsidieverlening € 50.000,-- of meer bedraagt dient de subsidieontvanger een aanvraag in bij het college:</text:p>
                </text:list-item>
                <text:list-item text:style-override="id1-3-2-2-7-4-3">
                  <text:number>a.</text:number>
                  <text:p text:style-name="al">bij een activiteitensubsidie, uiterlijk 13 weken na het uitvoeren van de activiteiten;</text:p>
                </text:list-item>
                <text:list-item text:style-override="id1-3-2-2-7-4-4">
                  <text:number>b.</text:number>
                  <text:p text:style-name="al">bij een jaarlijkse- of meerjarensubsidie, uiterlijk vóór 1 juni van het jaar na afloop van het boekjaar, respectievelijk 3 maanden na het subsidietijdvak, waarvoor de subsidie is verleend.</text:p>
                </text:list-item>
                <text:list-item text:style-override="id1-3-2-2-7-4-5">
                  <text:number>1.</text:number>
                  <text:p text:style-name="al">De aanvraag tot vaststelling bevat:</text:p>
                </text:list-item>
                <text:list-item text:style-override="id1-3-2-2-7-4-6">
                  <text:number>a.</text:number>
                  <text:p text:style-name="al">een inhoudelijk verslag, waaruit blijkt dat de activiteiten waarvoor subsidie is verleend zijn verricht;</text:p>
                </text:list-item>
                <text:list-item text:style-override="id1-3-2-2-7-4-7">
                  <text:number>b.</text:number>
                  <text:p text:style-name="al">een overzicht van de activiteiten en de hieraan verbonden uitgaven en inkomsten (financieel verslag of jaarrekening);</text:p>
                </text:list-item>
                <text:list-item text:style-override="id1-3-2-2-7-4-8">
                  <text:number>c.</text:number>
                  <text:p text:style-name="al">een balans van het afgelopen subsidietijdvak met een toelichting daarop;</text:p>
                </text:list-item>
                <text:list-item text:style-override="id1-3-2-2-7-4-9">
                  <text:number>d.</text:number>
                  <text:p text:style-name="al">een accountantsverklaring.</text:p>
                </text:list-item>
                <text:list-item text:style-override="id1-3-2-2-7-4-10">
                  <text:number>1.</text:number>
                  <text:p text:style-name="al">Het college kan bepalen dat ook andere, of minder dan, de in dit artikel bedoelde gegevens of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Indien de aanvraag tot subsidievaststelling niet voor het in artikel 16, eerste lid, of artikel 17, eerste lid, genoemd tijdstip is ontvangen, gaat het college 6 weken na een eenmalig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Betaling en bevoorschotting</text:p>
              <text:list text:style-name="id1-3-2-2-8-2-2">
                <text:list-item text:style-override="id1-3-2-2-8-2-2">
                  <text:number>1.</text:number>
                  <text:p text:style-name="al">Bij een beschikking als bedoeld in artikel 15, eerste lid, onder a, vindt de betaling van het subsidiebedrag in een keer plaats.</text:p>
                </text:list-item>
                <text:list-item text:style-override="id1-3-2-2-8-2-3">
                  <text:number>2.</text:number>
                  <text:p text:style-name="al">Bij een beschikking als bedoeld in artikel 15, eerste lid, onder b, wordt 100% bevoorschot</text:p>
                </text:list-item>
                <text:list-item text:style-override="id1-3-2-2-8-2-4">
                  <text:number>3.</text:number>
                  <text:p text:style-name="al">Het voorschot, bedoeld in het tweede lid, wordt in een keer betaald.</text:p>
                </text:list-item>
                <text:list-item text:style-override="id1-3-2-2-8-2-5">
                  <text:number>4.</text:number>
                  <text:p text:style-name="al">Indien het college in andere dan de in het tweede lid bedoelde gevallen besluit tot bevoorschotting van de subsidie worden, in de beschikking tot subsidieverlening, de hoogte en de termijnen van de voorschotten bepaald.</text:p>
                </text:list-item>
              </text:list>
            </text:section>
            <text:section text:name="artikel_id1-3-2-2-8-3" text:style-name="artikel">
              <text:p text:style-name="artikel_kop_titel"><text:span text:style-name="artikel_kop_label">Artikel</text:span> <text:span text:style-name="artikel_kop_nr">22:</text:span> Hardheidsclausule</text:p>
              <text:p text:style-name="al">Het college kan bepalingen vastgesteld bij of krachtens deze verordening in individuele gevallen buiten toepassing laten of daarvan afwijken. Deze clausule geldt alleen voor zover toepassing gelet op het belang van het doel van de regeling zal leiden tot een onbillijkheid van overwegende aard.</text:p>
            </text:section>
            <text:section text:name="artikel_id1-3-2-2-8-4" text:style-name="artikel">
              <text:p text:style-name="artikel_kop_titel"><text:span text:style-name="artikel_kop_label">Artikel</text:span> <text:span text:style-name="artikel_kop_nr">23:</text:span> Intrekking</text:p>
              <text:p text:style-name="al">De Algemene Subsidieverordening gemeente Rucphen, vastgesteld d.d. 09-02-2012 wordt ingetrokken.</text:p>
            </text:section>
            <text:section text:name="artikel_id1-3-2-2-8-5" text:style-name="artikel">
              <text:p text:style-name="artikel_kop_titel"><text:span text:style-name="artikel_kop_label">Artikel</text:span> <text:span text:style-name="artikel_kop_nr">24:</text:span> Overgangsbepalingen</text:p>
              <text:p text:style-name="al">Aanvragen voor een subsidie die zijn ingediend voor het subsidiejaar 2016 worden afgedaan volgens de bepalingen van de Algemene Subsidieverordening gemeente Rucphen, vastgesteld op 09-02-2012. Deze subsidieverordening geldt ook voor de meerjarige subsidies die al eerder zijn toegekend en tot na 2016 van kracht zijn. </text:p>
            </text:section>
            <text:section text:name="artikel_id1-3-2-2-8-6" text:style-name="artikel">
              <text:p text:style-name="artikel_kop_titel"><text:span text:style-name="artikel_kop_label">Artikel</text:span> <text:span text:style-name="artikel_kop_nr">25:</text:span> Inwerkingtreding</text:p>
              <text:p text:style-name="al">Deze verordening treedt in werking met ingang van de dag volgend op haar bekendmaking en is voor het eerst van toepassing op subsidieaanvragen voor het subsidiejaar 2017.</text:p>
            </text:section>
            <text:section text:name="artikel_id1-3-2-2-8-7" text:style-name="artikel">
              <text:p text:style-name="artikel_kop_titel"><text:span text:style-name="artikel_kop_label">Artikel</text:span> <text:span text:style-name="artikel_kop_nr">26:</text:span> Citeertitel</text:p>
              <text:p text:style-name="al">Deze verordening wordt aangehaald als ‘<text:span text:style-name="nadrukcur">Algemene s</text:span><text:span text:style-name="nadrukcur">ubsidieverordening gemeente Rucphen</text:span><text:span text:style-name="nadrukcur"> 2017</text:span><text:span text:style-name="nadrukcur">’</text:span>.</text:p>
              <text:p text:style-name="al">Aldus vastgesteld door</text:p>
              <text:p text:style-name="al">
              <text:span text:style-name="nadrukvet">de raad van de gemeente Rucphen</text:span>
            </text:p>
              <text:p text:style-name="al">In zijn openbare vergadering van 13 april 2016</text:p>
              <text:p text:style-name="al">de griffier,				de voorzitter,</text:p>
              <text:p text:style-name="al">J.C.W.M. Rosiers-Goorden Msc.	mr. M. van der Meer Moh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ucphen.</text:p>
            </table:table-cell>
            <table:table-cell office:value-type="string" table:style-name="header.C">
              <text:p text:style-name="headerright"><text:span text:style-name="nr">Nr. 6566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Rucph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2</meta:user-defined>
    <meta:user-defined meta:name="OVERHEIDop.GmbID/DC.identifier">gmb-2016-656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Rucphen</meta:user-defined>
    <dc:language>nl</dc:language>
    <meta:user-defined meta:name="OVERHEID.Informatietype/DC.type">officiële publicatie</meta:user-defined>
    <meta:user-defined meta:name="OVERHEID.Gemeente/OVERHEID.authority">Rucphen</meta:user-defined>
    <meta:user-defined meta:name="OVERHEID.Gemeente/DCTERMS.publisher">Rucphen</meta:user-defined>
    <meta:user-defined meta:name="OVERHEIDgvop.Informatietype/DC.type">Verordeningen</meta:user-defined>
    <meta:user-defined meta:name="OVERHEID.Gemeente/DC.spatial">Rucphen</meta:user-defined>
    <meta:user-defined meta:name="OVERHEIDop.versieInformatie"/>
  </office:meta>
</office:document-meta>
</file>