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chiphol Boulevard 101, 1118 BG,  maken van deursparingen in een betonwand, 19-05-2016, 2016-002687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6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chiphol Boulevard 101, 1118 BG,  maken van deursparingen in een betonwand, 19-05-2016, 2016-00268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60</meta:user-defined>
    <meta:user-defined meta:name="OVERHEIDop.GmbID/DC.identifier">gmb-2016-65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BG 101</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147 480310</meta:user-defined>
    <meta:user-defined meta:name="OVERHEIDop.versieInformatie"/>
  </office:meta>
</office:document-meta>
</file>