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7*"/>
    </style:style>
  </office:automatic-styles>
  <office:body>
    <office:text>
      <text:p text:style-name="new_page_staatscourant"/>
      <text:p text:style-name="single-kop-titel">Besluit aanwijzen economische activiteiten van algemeen belang</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burgemeester en wethouders van            ;</text:p>
            <text:p text:style-name="al"/>
            <text:p text:style-name="al">gelet op artikel 25 h Mededingingswet en de Wet Markt en Overheid;</text:p>
          </text:section>
          <text:section text:name="afkondiging_id1-3-2-1-2" text:style-name="afkondiging">
            <text:p text:style-name="afkondiging_top"/>
            <text:p text:style-name="al">besluit: </text:p>
          </text:section>
        </text:section>
        <text:section text:name="regeling-tekst_id1-3-2-2" text:style-name="regeling-tekst">
          <text:section text:name="tekst_id1-3-2-2-1" text:style-name="tekst">
            <text:p text:style-name="common-al"/>
            <text:p text:style-name="last-al">De volgende economische activiteiten aan te wijzen als activiteiten, die plaatsvinden in het algemeen belang als bedoelt in artikel 25 h, vijfde lid, van de Mededingingswet:</text:p>
            <text:list text:style-name="id1-3-2-2-1-3">
              <text:list-item text:style-override="id1-3-2-2-1-3-1">
                <text:number>–</text:number>
                <text:p text:style-name="al">in het algemeen die economische activiteiten die:</text:p>
                <text:list text:style-name="id1-3-2-2-1-3-1-3">
                  <text:list-item text:style-override="id1-3-2-2-1-3-1-3-1">
                    <text:number>–</text:number>
                    <text:p text:style-name="al">rechtstreeks worden uitgevoerd op basis van beleid en regelgeving met de strekking algemeen belang te dienen en/of</text:p>
                  </text:list-item>
                  <text:list-item text:style-override="id1-3-2-2-1-3-1-3-2">
                    <text:number>–</text:number>
                    <text:p text:style-name="al">op een dergelijke wijze worden uitgevoerd dat daarmee het algemeen belang het beste wordt gediend</text:p>
                  </text:list-item>
                </text:list>
              </text:list-item>
              <text:list-item text:style-override="id1-3-2-2-1-3-2">
                <text:number>–</text:number>
                <text:p text:style-name="al">en verder in het bijzonder:</text:p>
                <text:list text:style-name="id1-3-2-2-1-3-2-3">
                  <text:list-item text:style-override="id1-3-2-2-1-3-2-3-1">
                    <text:number>–</text:number>
                    <text:p text:style-name="al">de economische activiteiten die opgenomen zijn in bijlage 1 behorend dit raadsbesluit.</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6 oktober 2014. </text:span>
          </text:p>
          </text:section>
          <text:section text:name="ondertekening_id1-3-2-3-2">
            <text:p><text:span text:style-name="functie">de griffier,</text:span></text:p>
            <text:p><text:span text:style-name="ondertekening_naam">
            <text:span text:style-name="voornaam">J.W.</text:span>
            <text:span text:style-name="achternaam">Scherpenzeel.</text:span>
          </text:span></text:p>
          </text:section>
          <text:section text:name="ondertekening_id1-3-2-3-3">
            <text:p><text:span text:style-name="functie">de voorzitter, </text:span></text:p>
            <text:p><text:span text:style-name="ondertekening_naam">
            <text:span text:style-name="voornaam">L.J.</text:span>
            <text:span text:style-name="achternaam">Verhulst.</text:span>
          </text:span></text:p>
          </text:section>
        </text:section>
        <text:section text:name="bijlage_id1-3-2-4" text:style-name="bijlage">
          <text:p text:style-name="bijlage_top"/>
          <text:p text:style-name="hoofdstuk_kop">
            <text:span text:style-name="nadrukvet">Bijlage I behorende bij het raadsvoorstel/besluit ‘Wet Markt en Overheid’.</text:span>
          </text:p>
          <text:p text:style-name="al"/>
          <text:p text:style-name="al">
          <text:span text:style-name="nadrukvet">De economische activiteiten die aangemerkt zijn als economische activiteiten in het kader van het algemeen bela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Economische activitei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Ec.activiteit</text:span>
                  </text:p>
                </table:table-cell>
                <table:table-cell table:style-name="entry" table:number-rows-spanned="1" table:number-columns-spanned="1">
                  <text:p text:style-name="table_al">
                    <text:span text:style-name="nadrukvet">Alg.bel</text:span>
                  </text:p>
                </table:table-cell>
              </table:table-row>
              <table:table-row table:style-name="row">
                <table:table-cell table:style-name="entry" table:number-rows-spanned="1" table:number-columns-spanned="1">
                  <text:p text:style-name="table_al">Exploiteren Sportaccommodaties (in eigendom)</text:p>
                </table:table-cell>
                <table:table-cell table:style-name="entry" table:number-rows-spanned="1" table:number-columns-spanned="1">
                  <text:p text:style-name="table_al">Op of in de sportaccommodaties die eigendom zijn van gemeente Goes wordt gelegenheid gegeven tot het beoefenen van sport voor niet-commerciële partijen (verenigingen, scholen, stichtingen, etc.) Hier is sprake van een activiteit in het kader van het algemeen belang. De verhuur of in gebruik geven van deze accommodaties wordt niet opgepakt door de markt, aangezien de niet-commerciële partijen niet in staat zijn een kostprijsdekkende vergoeding te betalen (marktfalen).</text:p>
                  <text:p text:style-name="table_al">
                    <text:span text:style-name="nadrukvet">Voorgesteld wordt het exploiteren van de sportaccommodaties aan te merken als een activiteit in het kader van het Algemeen belang</text:span>
                  </text:p>
                </table:table-cell>
                <table:table-cell table:style-name="entry" table:number-rows-spanned="1" table:number-columns-spanned="1">
                  <text:p text:style-name="table_al">SA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huur maatschappelijk vastgoed</text:p>
                </table:table-cell>
                <table:table-cell table:style-name="entry" table:number-rows-spanned="1" table:number-columns-spanned="1">
                  <text:p text:style-name="table_al">De gemeente verhuurt accommodaties aan maatschappelijke, culturele- en creatieve instellingen/ ondernemers, stichtingen/verenigingen en dergelijke. Het in rekening brengen van de volledige integrale kostprijs zal er toe leiden dat dergelijke organisaties hogere kosten krijgen en zo hun maatschappelijke, culturele, creatieve activiteiten door hun beperkte financiële armslag niet of niet volledig meer kunnen uitvoeren. Hoewel het streven gericht is om de gemaakte kosten door te rekenen in de huurprijzen, is dit echter lang niet altijd te realiseren. Private ondernemers bieden ook vastgoed aan echter niet tegen tarieven die voor genoemde partijen acceptabel zijn. Het belang dat instellingen op het maatschappelijke, culturele en creatieve vlak voor de beleving van een stad en de samenleving hebben weegt zwaarder dan het commerciële belang dat partijen op de vastgoedmarkt hebben bij een integrale kostendoorberekening door onze gemeente. Te denken valt aan wijk- en dorpsaccommodaties, gebruikers van Brede Scholen, bibliotheek, muziekschool, muziekverenigingen, ’t beest, seniorensoozen etc.. De horeca in deze voorzieningen: vallen ook onder het algemeen belang want uitbatende partijen worden in de subsidiebeschikkingen/exploitatieovereenkomsten beperkt in hun commerciële activiteiten. Primair is hun taak activiteiten te doen laten organiseren (veelal door vrijwilligersorganisaties) die gericht zijn op het maatschappelijk cq algemeen belang.</text:p>
                  <text:p text:style-name="table_al">
                    <text:span text:style-name="nadrukvet">Voorgesteld wordt de verhuur van maatschappelijk vastgoed aan te merken als een activiteit in het kader van het Algemeen belang</text:span>
                  </text:p>
                </table:table-cell>
                <table:table-cell table:style-name="entry" table:number-rows-spanned="1" table:number-columns-spanned="1">
                  <text:p text:style-name="table_al">SA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mnium BV</text:p>
                </table:table-cell>
                <table:table-cell table:style-name="entry" table:number-rows-spanned="1" table:number-columns-spanned="1">
                  <text:p text:style-name="table_al">De subsidierelatie met het Omnium BV is gericht op het betaalbaar aanbieden van een sportaccommodatie. In de accommodatie is ook een tropische tuin gevestigd waar tegen een tarief gebruik van gemaakt kan worden. Verder is binnen het betreffende gebied een camping gevestigd. Echter deze onderdelen zijn onlosmakelijk aan elkaar verbonden. Als er een activiteit uitgehaald wordt gaat dat ten kosten van de andere activiteiten. Dat schaadt het algemeen belang omdat de overige activiteiten wel onder het algemeen belang gerangschikt worden. Verder kan aangesloten worden bij het algemeen belang zoals dat geformuleerd is bij de exploitatie van sportaccommodaties. </text:p>
                  <text:p text:style-name="table_al">
                    <text:span text:style-name="nadrukvet">Voorgesteld wordt de (subsidie)relatie met Omnium vastgoed aan te merken als een activiteit in het kader van het Algemeen belang</text:span>
                  </text:p>
                </table:table-cell>
                <table:table-cell table:style-name="entry" table:number-rows-spanned="1" table:number-columns-spanned="1">
                  <text:p text:style-name="table_al">SA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huur theater </text:p>
                  <text:p text:style-name="table_al">de Mythe</text:p>
                </table:table-cell>
                <table:table-cell table:style-name="entry" table:number-rows-spanned="1" table:number-columns-spanned="1">
                  <text:p text:style-name="table_al">De subsidierelatie met theater de Mythe is vooral gericht op de culturele programmering. In de uitvoeringsovereenkomst ligt vast dat een optimale realisering van de podiumkunsten en daarmee de cultuurparticipatie bevorderd moet worden. De schouwburg heeft vooral een sociale functie waarbij elkaar ontmoeten centraal staat. In de exploitatieovereenkomst staan, net als bij de verhuur van het maatschappelijk vastgoed en bij het Omnium, beperkende maatregelen opgenomen mbt commerciële/horeca activiteiten.</text:p>
                  <text:p text:style-name="table_al">
                    <text:span text:style-name="nadrukvet">Voorgesteld wordt de verhuur van de Mythe aan te merken als een activiteit in het kader van het Algemeen belang</text:span>
                  </text:p>
                </table:table-cell>
                <table:table-cell table:style-name="entry" table:number-rows-spanned="1" table:number-columns-spanned="1">
                  <text:p text:style-name="table_al">SAM</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Ruilwinkel</text:p>
                </table:table-cell>
                <table:table-cell table:style-name="entry" table:number-rows-spanned="1" table:number-columns-spanned="1">
                  <text:p text:style-name="table_al">Voor veel mensen lijkt deze organisatie op een kringloopwinkel. Dat is echter niet zo. De Ruilwinkel neemt een bijzondere positie in. Centraal bij dit initiatief staat dat er goederen geruild worden en dat er geen financiële transacties bij komt kijken. In de basis heeft de Ruilwinkel vooral een functie voor de participatie van meer kwetsbare burgers en staat ontmoeting en sociale activering centraal. De ruilwinkel huurt een pand van de woningstichting. De gemeente verstrekt de ruilwinkel een subsidie waarmee de exploitatielasten opgevangen moeten worden. Omdat de ruilhandel met gesloten beurs geschiedt ontvangt de ruilwinkel zelf geen middelen om de exploitatielasten te kunnen opvangen. </text:p>
                  <text:p text:style-name="table_al">
                    <text:span text:style-name="nadrukvet">Voorgesteld wordt de ondersteuning van de ruilwinkel aan te merken als een activiteit in het kader van het Algemeen belang </text:span>
                  </text:p>
                </table:table-cell>
                <table:table-cell table:style-name="entry" table:number-rows-spanned="1" table:number-columns-spanned="1">
                  <text:p text:style-name="table_al">SAM</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Exploitatie weekmarkten, standplaatsen en kermissen </text:p>
                </table:table-cell>
                <table:table-cell table:style-name="entry" table:number-rows-spanned="1" table:number-columns-spanned="1">
                  <text:p text:style-name="table_al">De organisatie van de weekmarkten in Goes en de toekenning</text:p>
                  <text:p text:style-name="table_al">van standplaatsen valt al sinds jaar en dag onder de activiteit ten behoeve van het algemeen belang. Het centrum is de centrale plaats waar dit soort activiteiten plaatsvindt die van belang zijn voor zowel de inwoners en de middenstand van de gemeente Goes. In het centrum is geen concurrentie van andere particulieren die dergelijke evenementen kunnen organiseren. </text:p>
                  <text:p text:style-name="table_al">
                    <text:span text:style-name="nadrukvet">Voorgesteld wordt de exploitatie van de weekmarkten, standplaatsen en kermissen aan te merken als een activiteit in het kader van het Algemeen belang </text:span>
                  </text:p>
                </table:table-cell>
                <table:table-cell table:style-name="entry" table:number-rows-spanned="1" table:number-columns-spanned="1">
                  <text:p text:style-name="table_al">V en H</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xploitatie Grote Markt als evenemententerrein</text:p>
                </table:table-cell>
                <table:table-cell table:style-name="entry" table:number-rows-spanned="1" table:number-columns-spanned="1">
                  <text:p text:style-name="table_al">Voor veel evenementen in de gemeente Goes stelt de gemeente de Markt ter beschikking als evenemententerrein. Het centrum is de centrale plaats waar dit soort activiteiten plaatsvindt die van belang zijn voor zowel de inwoners en de middenstand van de gemeente Goes. Ook worden er evenementen gehouden voor een goed doel.. In het centrum is geen concurrentie van andere particulieren die dergelijke evenementen kunnen organiseren. (Voor de discussie: Voor deze evenementen brengt de gemeente bijv. geen precario in rekening. De Zeelandhallen exploiteert ook haar hallen en terreinen. Hiervoor moet wel worden betaald. Dat geldt bijv. ook voor de beveiliging De vraag is of er t.o.v. de Zeelandhallen sprake is van concurrentie of dat bovenstaand motivatie de handelswijze van de gemeente voldoende onderbouwd). </text:p>
                  <text:p text:style-name="table_al">
                    <text:span text:style-name="nadrukvet">Voorgesteld wordt de exploitatie van de Grote Markt als evenemententerrein aan te merken als een activiteit in het kader van het Algemeen belang</text:span>
                  </text:p>
                </table:table-cell>
                <table:table-cell table:style-name="entry" table:number-rows-spanned="1" table:number-columns-spanned="1">
                  <text:p text:style-name="table_al">V&amp;H</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xploiteren parkeergarage Centrum</text:p>
                </table:table-cell>
                <table:table-cell table:style-name="entry" table:number-rows-spanned="1" table:number-columns-spanned="1">
                  <text:p text:style-name="table_al">De gelegenheid geven tot parkeren op een afgesloten ruimte en de exploitatie van de parkeergarage zijn economische activiteiten van de gemeente. Op dit moment worden in de parkeergarage geen kostendekkende tarieven gehanteerd. Ook is er een concurrent voor deze activiteit, namelijk de parkeergarage Stadspoort. Bij de jaarrekening 2013 is in overleg met de accountant bepaald dat voor gemeente Goes de parkeergarage Centrum maatschappelijk vastgoed is. Dat is gebeurd omdat de parkeergarage voorziet in voldoende parkeer gelegenheid in de binnenstad en omdat de bezoekers de binnenstad makkelijk en snel kunnen bereiken. Hiermee wordt het belang van de inwoners en de middenstand van de gemeente Goes gediend. Ook is er geen echte concurrentie met de parkeergarage de Stadspoort omdat de tarieven elkaar niet ontlopen. </text:p>
                  <text:p text:style-name="table_al">
                    <text:span text:style-name="nadrukvet">Voorgesteld wordt de exploitatie van de parkeergarage Centrum aan te merken als een activiteit in het kader van het Algemeen belang</text:span>
                  </text:p>
                </table:table-cell>
                <table:table-cell table:style-name="entry" table:number-rows-spanned="1" table:number-columns-spanned="1">
                  <text:p text:style-name="table_al">O&amp;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huur leegstaande panden via anti-kraak</text:p>
                  <text:p text:style-name="table_al">Leegstandswet</text:p>
                </table:table-cell>
                <table:table-cell table:style-name="entry" table:number-rows-spanned="1" table:number-columns-spanned="1">
                  <text:p text:style-name="table_al">De verhuur van leegstaande panden gaat in veel gevallen via tussenkomst van een verhuurbedrijf. Een goede reden om voor deze panden niet de integrale kostprijs door te berekenen is het voorkomen van huurbescherming. Bovendien vergemakkelijkt dit de verhuur van deze panden. Dat gaat de verloedering tegen. </text:p>
                  <text:p text:style-name="table_al">
                    <text:span text:style-name="nadrukvet">Voorgesteld wordt de verhuur van leegstaande panden voor anti-kraak aan te merken als een activiteit in het kader van het Algemeen belang</text:span>
                  </text:p>
                </table:table-cell>
                <table:table-cell table:style-name="entry" table:number-rows-spanned="1" table:number-columns-spanned="1">
                  <text:p text:style-name="table_al">O&amp;E</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xploitatie begraafplaatsen</text:p>
                </table:table-cell>
                <table:table-cell table:style-name="entry" table:number-rows-spanned="1" table:number-columns-spanned="1">
                  <text:p text:style-name="table_al">Het exploiteren van een begraafplaats is een economische activiteit die ook door private ondernemers kan worden verricht. Gemeenten zijn wettelijk verplicht te voorzien in een gemeentelijke begraafplaats. De gemeentelijke begraafplaatsen worden bij de exploitatie vaak geconfronteerd met lasten uit het verleden, bijvoorbeeld omdat er sprake is van een percentage eeuwigdurende of afgekochte graven die geen baten meer opleveren maar wel onderhoud vergen. Bij de begraafplaatsen die door private partijen worden geëxploiteerd doet dit verschijnsel zich niet voor. Hieruit bestaat dan ook het marktfalen. De afgelopen jaren is gewerkt aan het verbeteren van de kostendekkendheid van de gemeentelijke begraafplaatsen. Dit heeft geresulteerd in een verhoging van de tarieven via de rechtenverordening op de lijkbezorging. Van het volledig doorberekenen van alle kosten (integrale kostprijs) kan geen sprake zijn omdat dit zou leiden tot een vanuit maatschappelijk oogpunt ongewenste tariefsverhoging. Het betaalbaar houden van de mogelijkheid tot begraven op de gemeentelijke begraafplaatsen is in het algemeen belang. Dit belang weegt zwaarder dan de gemeente te houden aan het doorberekenen van de integrale kosten en de commerciële belangen van exploitanten van particuliere begraafplaatsen. We stellen voor het exploiteren van begraafplaatsen aan te merken als een activiteit in het kader van algemeen belang.</text:p>
                  <text:p text:style-name="table_al">
                    <text:span text:style-name="nadrukvet">Voorgesteld wordt de exploitatie van begraafplaatsen aan te merken als een activiteit in het kader van het Algemeen belang</text:span>
                  </text:p>
                </table:table-cell>
                <table:table-cell table:style-name="entry" table:number-rows-spanned="1" table:number-columns-spanned="1">
                  <text:p text:style-name="table_al">PUZ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huur voormalig gemeentehuis</text:p>
                </table:table-cell>
                <table:table-cell table:style-name="entry" table:number-rows-spanned="1" table:number-columns-spanned="1">
                  <text:p text:style-name="table_al">Het voormalig gemeentehuis wordt als trouwlocatie gebruikt. Voor het gebruik van het gebouw als trouwlocatie wordt niet de integrale kostprijs doorberekend. Echter, particulieren kunnen ook hun accommodatie beschikbaar stellen als trouwlocatie. Het trouwen op zich is een kernactiviteit van de gemeente. In het verlengde hiervan kan het beschikbaar stellen van een aantrekkelijke trouwlocatie ook gezien worden als een kernactiviteit van de gemeente. </text:p>
                  <text:p text:style-name="table_al">
                    <text:span text:style-name="nadrukvet">Voorgesteld wordt de verhuur huur van het voormalig gemeentehuis voor bijv. trouwerijen aan te merken als een activiteit in het kader van het algemeen belang</text:span>
                  </text:p>
                </table:table-cell>
                <table:table-cell table:style-name="entry" table:number-rows-spanned="1" table:number-columns-spanned="1">
                  <text:p text:style-name="table_al">FZ </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IFI-netwerk </text:p>
                </table:table-cell>
                <table:table-cell table:style-name="entry" table:number-rows-spanned="1" table:number-columns-spanned="1">
                  <text:p text:style-name="table_al">De gemeente gaat een wifi netwerk aanleggen in de binnenstad en vervolgens beschikbaar stellen aan de ondernemers van de binnenstad via een stichting. Dit netwerk wordt aangelegd in het belang van de binnenstad, de ondernemers, de toeristen eb de inwoners van de gemeente Goes. Hiermee wordt een algemeen belang gediend temeer omdat er (nog) geen concurrent is (marktfalen) </text:p>
                  <text:p text:style-name="table_al">
                    <text:span text:style-name="nadrukvet">Voorgesteld wordt het wifi netwerk aan te merken als een activiteit in het kader van het Algemeen belang </text:span>
                  </text:p>
                </table:table-cell>
                <table:table-cell table:style-name="entry" table:number-rows-spanned="1" table:number-columns-spanned="1">
                  <text:p text:style-name="table_al">O&amp;E</text:p>
                </table:table-cell>
                <table:table-cell table:style-name="entry" table:number-rows-spanned="1" table:number-columns-spanned="1">
                  <text:p text:style-name="table_al">ja</text:p>
                </table:table-cell>
                <table:table-cell table:style-name="entry" table:number-rows-spanned="1" table:number-columns-spanned="1">
                  <text:p text:style-name="table_al">Ja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656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economische activiteiten van algemeen bela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66</meta:user-defined>
    <meta:user-defined meta:name="OVERHEIDop.GmbID/DC.identifier">gmb-2016-6566</meta:user-defined>
    <meta:user-defined meta:name="OVERHEID.TaxonomieBeleidsagenda/OVERHEID.category">Economie | Organisatie en beleid</meta:user-defined>
    <meta:user-defined meta:name="DC.source">art. 25h Mw;1.0:c:BWBR0008691&amp;artikel=25h&amp;g=2014-08-01</meta:user-defined>
    <meta:user-defined meta:name="DC.source">wet Wijzigingswet Mededingingswet (invoering regels ondernemingen die deel uitmaken van een publiekrechtelijke rechtspersoon of hiermee zijn verbonden);1.0:c:BWBR0029818&amp;g=2012-07-01</meta:user-defined>
    <meta:user-defined meta:name="OVERHEIDop.referentienummer">14INT04389</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DCTERMS.publisher">Goes</meta:user-defined>
    <meta:user-defined meta:name="OVERHEID.Gemeente/OVERHEID.authority">Goes</meta:user-defined>
    <meta:user-defined meta:name="OVERHEIDgvop.Informatietype/DC.type">Overige besluiten van algemene strekking</meta:user-defined>
    <meta:user-defined meta:name="OVERHEID.Gemeente/DC.spatial">Goes</meta:user-defined>
    <meta:user-defined meta:name="OVERHEIDop.versieInformatie"/>
  </office:meta>
</office:document-meta>
</file>